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E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1.06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388in" style:use-optimal-column-width="false"/>
    </style:style>
    <style:style style:name="TableColumn149" style:family="table-column">
      <style:table-column-properties style:column-width="1.3326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2791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1.2604in" style:use-optimal-column-width="false"/>
    </style:style>
    <style:style style:name="Table147" style:family="table">
      <style:table-properties style:width="10.1243in" fo:margin-left="-0.006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2.2812in"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min-row-height="3.234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ny" style:family="paragraph">
      <style:text-properties text:display="none"/>
    </style:style>
    <style:style style:name="TableColumn320" style:family="table-column">
      <style:table-column-properties style:column-width="1.2201in" style:use-optimal-column-width="false"/>
    </style:style>
    <style:style style:name="TableColumn321" style:family="table-column">
      <style:table-column-properties style:column-width="2.2916in" style:use-optimal-column-width="false"/>
    </style:style>
    <style:style style:name="TableColumn322" style:family="table-column">
      <style:table-column-properties style:column-width="2.7888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1.0506in" style:use-optimal-column-width="false"/>
    </style:style>
    <style:style style:name="TableColumn325" style:family="table-column">
      <style:table-column-properties style:column-width="1.6881in" style:use-optimal-column-width="false"/>
    </style:style>
    <style:style style:name="Table319" style:family="table">
      <style:table-properties style:width="10.2208in" fo:margin-left="-0.1006in" table:align="left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30" style:family="table-row">
      <style:table-row-properties style:min-row-height="0.4131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min-row-height="0.3812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P7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1.6868in" style:use-optimal-column-width="false"/>
    </style:style>
    <style:style style:name="TableColumn752" style:family="table-column">
      <style:table-column-properties style:column-width="1.6861in" style:use-optimal-column-width="false"/>
    </style:style>
    <style:style style:name="TableColumn753" style:family="table-column">
      <style:table-column-properties style:column-width="1.6861in" style:use-optimal-column-width="false"/>
    </style:style>
    <style:style style:name="TableColumn754" style:family="table-column">
      <style:table-column-properties style:column-width="1.6861in" style:use-optimal-column-width="false"/>
    </style:style>
    <style:style style:name="TableColumn755" style:family="table-column">
      <style:table-column-properties style:column-width="1.6861in" style:use-optimal-column-width="false"/>
    </style:style>
    <style:style style:name="TableColumn756" style:family="table-column">
      <style:table-column-properties style:column-width="1.6868in" style:use-optimal-column-width="false"/>
    </style:style>
    <style:style style:name="Table750" style:family="table">
      <style:table-properties style:width="10.118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min-row-height="0.4729in" style:use-optimal-row-height="false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T794" style:parent-style-name="Domyślnaczcionkaakapitu" style:family="text">
      <style:text-properties fo:font-size="11pt" style:font-size-asian="11pt" style:font-size-complex="11pt"/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P803" style:parent-style-name="TableContents" style:list-style-name="LFO1" style:family="paragraph"/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font-size="11pt" style:font-size-asian="11pt" style:font-size-complex="11pt"/>
    </style:style>
    <style:style style:name="P806" style:parent-style-name="TableContents" style:list-style-name="LFO1" style:family="paragraph"/>
    <style:style style:name="T807" style:parent-style-name="Domyślnaczcionkaakapitu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<text:s/>r.<text:s/><text:s text:c="92"/>w sprawie prowadzenia i udostępniania rejestru instytucji kultury (Dz. U. z 2012 r. poz. 189)</text:p>
      <text:p text:style-name="P3"/>
      <text:p text:style-name="P4">MIEJSKO – GMINNY OŚRODEK KULTURY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1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 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9 października 1976<text:s/>r.</text:p>
          </table:table-cell>
          <table:table-cell table:style-name="TableCell74">
            <text:p text:style-name="P75">Gminny Ośrodek Kultury <text:s/>w Kosowie Lackim</text:p>
          </table:table-cell>
          <table:table-cell table:style-name="TableCell76">
            <text:p text:style-name="P77">Prowadzenie wielokierunkowej działalności rozwijającej potrzeby kulturalne mieszkańców Gminy oraz upowszechnianie i promocja kultury lokalnej</text:p>
          </table:table-cell>
          <table:table-cell table:style-name="TableCell78">
            <text:p text:style-name="P79">ul.<text:s/>Słoneczna 4,</text:p>
            <text:p text:style-name="P80"/>
            <text:p text:style-name="P81">08-330 Kosów Lacki</text:p>
          </table:table-cell>
          <table:table-cell table:style-name="TableCell82">
            <text:p text:style-name="P83">Gmina Rada Narodowa w Kosowie Lackim</text:p>
            <text:p text:style-name="P84">Uchwała Nr XII/42/76</text:p>
            <text:p text:style-name="P85">z dnia 19 października 1976<text:s/>r. <text:s/>W sprawie powołania i uchwalenia Statutu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REGON 954432</text:p>
          </table:table-cell>
          <table:table-cell table:style-name="TableCell90">
            <text:p text:style-name="P91">-------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27<text:s/>kwietnia 2001<text:s/>r.</text:p>
          </table:table-cell>
          <table:table-cell table:style-name="TableCell99">
            <text:p text:style-name="P100">Miejsko – Gminny Ośrodek Kultury w Kosowie Lackim</text:p>
          </table:table-cell>
          <table:table-cell table:style-name="TableCell101">
            <text:p text:style-name="P102">Prowadzenie wielokierunkowej działalności rozwijającej potrzeby kulturalne mieszkańców Gminy oraz upowszechnianie i promocja kultury lokalnej</text:p>
          </table:table-cell>
          <table:table-cell table:style-name="TableCell103">
            <text:p text:style-name="P104">ul. Słoneczna 4,</text:p>
            <text:p text:style-name="P105"/>
            <text:p text:style-name="P106">08-330 Kosów Lacki</text:p>
          </table:table-cell>
          <table:table-cell table:style-name="TableCell107">
            <text:p text:style-name="P108">Rada<text:s/>Miasta i Gminy Kosów Lacki</text:p>
            <text:p text:style-name="P109">Uchwała Nr XXV/164/2001 z dnia 27 kwietnia 2001<text:s/>r. W sprawie nadania Statutu Miejsko – Gminnemu Ośrodkowi Kultury w Kosowie Lackim</text:p>
          </table:table-cell>
          <table:table-cell table:style-name="TableCell110">
            <text:p text:style-name="P111">--------</text:p>
          </table:table-cell>
          <table:table-cell table:style-name="TableCell112">
            <text:p text:style-name="P113">NIP 823-13-96-019</text:p>
            <text:p text:style-name="P114"><text:s/></text:p>
            <text:p text:style-name="P115">REGON 954432</text:p>
            <text:p text:style-name="P116"/>
            <text:p text:style-name="P117">PKD: 90.04Z</text:p>
            <text:p text:style-name="P118">działalność obiektów kulturalnych</text:p>
            <text:p text:style-name="P119"/>
            <text:p text:style-name="P120"/>
          </table:table-cell>
          <table:table-cell table:style-name="TableCell121">
            <text:p text:style-name="P122">------</text:p>
          </table:table-cell>
          <table:table-cell table:style-name="TableCell123">
            <text:p text:style-name="P124">Danuta Wolska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>Numer kolejny wpisu</text:p>
          </table:table-cell>
          <table:table-cell table:style-name="TableCell179">
            <text:p text:style-name="P180">Data wpisu, daty kolejnych zmian</text:p>
          </table:table-cell>
          <table:table-cell table:style-name="TableCell181">
            <text:p text:style-name="P182">Informacja o złożeniu do rejestru kultury</text:p>
          </table:table-cell>
          <table:table-cell table:style-name="TableCell183">
            <text:p text:style-name="P184">Imię i nazwisko dyrektora instytucji kultury i jego<text:s/>zastępców lub oznaczenie osoby fizycznej lub prawnej, której powierzono zarządzanie instytucją kultury</text:p>
          </table:table-cell>
          <table:table-cell table:style-name="TableCell185">
            <text:p text:style-name="P186">Imiona pełnomocników instytucji kultury uprawnionych do dokonywania czynności prawnych w imieniu instytucji oraz zakres ich upoważnień</text:p>
          </table:table-cell>
          <table:table-cell table:style-name="TableCell187">
            <text:p text:style-name="P188">Nazwa oraz<text:s/>siedziba wyodrębnionych jednostek organizacyjnych instytucji kultury i ich cyfrowe identyfikatory nadane w systemie informacji statystycznej</text:p>
          </table:table-cell>
          <table:table-cell table:style-name="TableCell189">
            <text:p text:style-name="P190">Uwagi</text:p>
          </table:table-cell>
          <table:table-cell table:style-name="TableCell191">
            <text:p text:style-name="P192">Imię i nazwisko pełnomocnika organizatora dokonującego wpisu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19 października 1976<text:s/>r.</text:p>
          </table:table-cell>
          <table:table-cell table:style-name="TableCell198">
            <text:p text:style-name="P199">Gmina Rada Narodowa w Kosowie Lackim</text:p>
            <text:p text:style-name="P200">Uchwała Nr XII/42/76</text:p>
            <text:p text:style-name="P201">z dnia 19 października 1976<text:s/>r. <text:s/>W sprawie powołania i uchwalenia Statutu Gminnego Ośrodka Kultury w Kosowie Lackim</text:p>
          </table:table-cell>
          <table:table-cell table:style-name="TableCell202">
            <text:p text:style-name="P203">------------------</text:p>
          </table:table-cell>
          <table:table-cell table:style-name="TableCell204">
            <text:p text:style-name="P205">---------------</text:p>
          </table:table-cell>
          <table:table-cell table:style-name="TableCell206">
            <text:p text:style-name="P207">---------------</text:p>
          </table:table-cell>
          <table:table-cell table:style-name="TableCell208">
            <text:p text:style-name="P209">------------------</text:p>
          </table:table-cell>
          <table:table-cell table:style-name="TableCell210">
            <text:p text:style-name="P211">Danuta Wolsk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27 kwietnia<text:s/>2001<text:s/>r.</text:p>
          </table:table-cell>
          <table:table-cell table:style-name="TableCell217">
            <text:p text:style-name="P218">Z dniem 27 kwietnia 2001<text:s/>r.<text:s/>złożono do rejestru <text:s/></text:p>
            <text:p text:style-name="P219">Uchwała Nr XXV/164/2001 Rady Miasta i Gminy Kosów Lacki z dnia 27 kwietnia 2001<text:s/>r. W sprawie nadania Statutu Miejsko – Gminnemu Ośrodkowi Kultury w Kosowie Lackim</text:p>
          </table:table-cell>
          <table:table-cell table:style-name="TableCell220">
            <text:p text:style-name="P221">Teresa Jolanta Wdowińska</text:p>
          </table:table-cell>
          <table:table-cell table:style-name="TableCell222">
            <text:p text:style-name="P223">------------------</text:p>
          </table:table-cell>
          <table:table-cell table:style-name="TableCell224">
            <text:p text:style-name="P225">------------------</text:p>
          </table:table-cell>
          <table:table-cell table:style-name="TableCell226">
            <text:p text:style-name="P227">-----------------</text:p>
          </table:table-cell>
          <table:table-cell table:style-name="TableCell228">
            <text:p text:style-name="P229">Danuta Wolsk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26 marca 2008<text:s/>r.</text:p>
          </table:table-cell>
          <table:table-cell table:style-name="TableCell252">
            <text:p text:style-name="P253">Z dniem 26 marca 2008<text:s/>r. złożono do rejestru Uchwałę Nr XIV/78/2008 Rady Miasta i Gminy Kosów Lacki z dnia 26 marca 2008<text:s/>r. w sprawie podziału Miejsko –<text:s/>Gminnego Ośrodka Kultury w Kosowie Lackim</text:p>
          </table:table-cell>
          <table:table-cell table:style-name="TableCell254">
            <text:p text:style-name="P255">Teresa Jolanta Wdowińska</text:p>
            <text:p text:style-name="P256"/>
          </table:table-cell>
          <table:table-cell table:style-name="TableCell257">
            <text:p text:style-name="P258">------------------</text:p>
          </table:table-cell>
          <table:table-cell table:style-name="TableCell259">
            <text:p text:style-name="P260">------------------</text:p>
          </table:table-cell>
          <table:table-cell table:style-name="TableCell261">
            <text:p text:style-name="P262">------------------</text:p>
          </table:table-cell>
          <table:table-cell table:style-name="TableCell263">
            <text:p text:style-name="P264">Danuta Wolska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11 sierpnia 2008<text:s/>r.</text:p>
          </table:table-cell>
          <table:table-cell table:style-name="TableCell270">
            <text:p text:style-name="P271">Z dniem 11 sierpnia 2008<text:s/>r. złożono do rejestru Uchwałę Rady Miasta i Gminy Kosów Lacki z<text:s/>dnia 11 sierpnia 2008<text:s/>r. w sprawie nadania statutu Miejsko – Gminnemu Ośrodkowi Kultury w Kosowie Lackim</text:p>
          </table:table-cell>
          <table:table-cell table:style-name="TableCell272">
            <text:p text:style-name="P273"/>
            <text:p text:style-name="P274">Teresa Jolanta Wdowińska</text:p>
            <text:p text:style-name="P275"/>
            <text:p text:style-name="P276"/>
            <text:p text:style-name="P277"/>
            <text:p text:style-name="P278">od 2011<text:s/>r.</text:p>
            <text:p text:style-name="P279">Ewa Rutkowska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------------------</text:p>
          </table:table-cell>
          <table:table-cell table:style-name="TableCell286">
            <text:p text:style-name="P287">------------------</text:p>
          </table:table-cell>
          <table:table-cell table:style-name="TableCell288">
            <text:p text:style-name="P289">------------------</text:p>
          </table:table-cell>
          <table:table-cell table:style-name="TableCell290">
            <text:p text:style-name="P291">Danuta Wolska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p text:style-name="P328"/>
            <text:p text:style-name="P329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</table:table-row>
        <table:table-row table:style-name="TableRow343">
          <table:table-cell table:style-name="TableCell344">
            <text:p text:style-name="P345">Numer kolejny wpisu</text:p>
          </table:table-cell>
          <table:table-cell table:style-name="TableCell346">
            <text:p text:style-name="P347">Data wpisu, daty kolejnych zmian</text:p>
          </table:table-cell>
          <table:table-cell table:style-name="TableCell348">
            <text:p text:style-name="P349">Informacja o złożeniu do rejestru rocznego sprawozdania finansowego</text:p>
          </table:table-cell>
          <table:table-cell table:style-name="TableCell350">
            <text:p text:style-name="P351">Informacja o obciążeniu środków trwałych instytucji kultury<text:s/>ograniczonymi prawami rzeczowymi</text:p>
          </table:table-cell>
          <table:table-cell table:style-name="TableCell352">
            <text:p text:style-name="P353">Uwagi</text:p>
          </table:table-cell>
          <table:table-cell table:style-name="TableCell354">
            <text:p text:style-name="P355">Imię i nazwisko pełnomocnika organizatora dokonującego wpisu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15.02.1992</text:p>
          </table:table-cell>
          <table:table-cell table:style-name="TableCell361">
            <text:p text:style-name="P362">Złożono sprawozdanie finansowe za 1991 rok</text:p>
          </table:table-cell>
          <table:table-cell table:style-name="TableCell363">
            <text:p text:style-name="P364">-------------</text:p>
          </table:table-cell>
          <table:table-cell table:style-name="TableCell365">
            <text:p text:style-name="P366">------------</text:p>
          </table:table-cell>
          <table:table-cell table:style-name="TableCell367">
            <text:p text:style-name="P368">Danuta Wolska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23.02.1993</text:p>
          </table:table-cell>
          <table:table-cell table:style-name="TableCell374">
            <text:p text:style-name="P375">Złożono sprawozdanie finansowe za1992 rok</text:p>
          </table:table-cell>
          <table:table-cell table:style-name="TableCell376">
            <text:p text:style-name="P377">-------------</text:p>
          </table:table-cell>
          <table:table-cell table:style-name="TableCell378">
            <text:p text:style-name="P379">-------------</text:p>
          </table:table-cell>
          <table:table-cell table:style-name="TableCell380">
            <text:p text:style-name="P381">Danuta Wolska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28.02.1994</text:p>
          </table:table-cell>
          <table:table-cell table:style-name="TableCell387">
            <text:p text:style-name="P388">Złożono sprawozdanie finansowe za 1993 rok</text:p>
          </table:table-cell>
          <table:table-cell table:style-name="TableCell389">
            <text:p text:style-name="P390">-------------</text:p>
          </table:table-cell>
          <table:table-cell table:style-name="TableCell391">
            <text:p text:style-name="P392">-------------</text:p>
          </table:table-cell>
          <table:table-cell table:style-name="TableCell393">
            <text:p text:style-name="P394">Danuta Wolska</text:p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16.02.1995</text:p>
          </table:table-cell>
          <table:table-cell table:style-name="TableCell400">
            <text:p text:style-name="P401">Złożono sprawozdanie finansowe za 1994 rok</text:p>
          </table:table-cell>
          <table:table-cell table:style-name="TableCell402">
            <text:p text:style-name="P403">-------------</text:p>
          </table:table-cell>
          <table:table-cell table:style-name="TableCell404">
            <text:p text:style-name="P405">-------------</text:p>
          </table:table-cell>
          <table:table-cell table:style-name="TableCell406">
            <text:p text:style-name="P407">Danuta Wolska</text:p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20.02.1996</text:p>
          </table:table-cell>
          <table:table-cell table:style-name="TableCell413">
            <text:p text:style-name="P414">Złożono sprawozdanie finansowe za 1995 rok</text:p>
          </table:table-cell>
          <table:table-cell table:style-name="TableCell415">
            <text:p text:style-name="P416">-------------</text:p>
          </table:table-cell>
          <table:table-cell table:style-name="TableCell417">
            <text:p text:style-name="P418">-------------</text:p>
          </table:table-cell>
          <table:table-cell table:style-name="TableCell419">
            <text:p text:style-name="P420">Danuta Wolska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24.02.1997</text:p>
          </table:table-cell>
          <table:table-cell table:style-name="TableCell426">
            <text:p text:style-name="P427">Złożono sprawozdanie finansowe za 1996 rok</text:p>
          </table:table-cell>
          <table:table-cell table:style-name="TableCell428">
            <text:p text:style-name="P429">-------------</text:p>
          </table:table-cell>
          <table:table-cell table:style-name="TableCell430">
            <text:p text:style-name="P431">-------------</text:p>
          </table:table-cell>
          <table:table-cell table:style-name="TableCell432">
            <text:p text:style-name="P433">Danuta Wolska</text:p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22.02.1998</text:p>
          </table:table-cell>
          <table:table-cell table:style-name="TableCell439">
            <text:p text:style-name="P440">Złożono sprawozdanie finansowe za 1997 rok</text:p>
          </table:table-cell>
          <table:table-cell table:style-name="TableCell441">
            <text:p text:style-name="P442">-------------</text:p>
          </table:table-cell>
          <table:table-cell table:style-name="TableCell443">
            <text:p text:style-name="P444">-------------</text:p>
          </table:table-cell>
          <table:table-cell table:style-name="TableCell445">
            <text:p text:style-name="P446">Danuta Wolska</text:p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>26.02.1999</text:p>
          </table:table-cell>
          <table:table-cell table:style-name="TableCell452">
            <text:p text:style-name="P453">Złożono sprawozdanie finansowe za 1998 rok</text:p>
          </table:table-cell>
          <table:table-cell table:style-name="TableCell454">
            <text:p text:style-name="P455">-------------</text:p>
          </table:table-cell>
          <table:table-cell table:style-name="TableCell456">
            <text:p text:style-name="P457">-------------</text:p>
          </table:table-cell>
          <table:table-cell table:style-name="TableCell458">
            <text:p text:style-name="P459">Danuta Wolska</text:p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25.02.2000</text:p>
          </table:table-cell>
          <table:table-cell table:style-name="TableCell467">
            <text:p text:style-name="P468">Złożono sprawozdanie finansowe za 1999 rok</text:p>
          </table:table-cell>
          <table:table-cell table:style-name="TableCell469">
            <text:p text:style-name="P470">------------</text:p>
          </table:table-cell>
          <table:table-cell table:style-name="TableCell471">
            <text:p text:style-name="P472">------------</text:p>
          </table:table-cell>
          <table:table-cell table:style-name="TableCell473">
            <text:p text:style-name="P474">Danuta Wolska</text:p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26.02.2001</text:p>
          </table:table-cell>
          <table:table-cell table:style-name="TableCell480">
            <text:p text:style-name="P481">Złożono sprawozdanie finansowe za 2000 rok</text:p>
          </table:table-cell>
          <table:table-cell table:style-name="TableCell482">
            <text:p text:style-name="P483">------------</text:p>
          </table:table-cell>
          <table:table-cell table:style-name="TableCell484">
            <text:p text:style-name="P485">------------</text:p>
          </table:table-cell>
          <table:table-cell table:style-name="TableCell486">
            <text:p text:style-name="P487">Danuta Wolska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22.02.2002</text:p>
          </table:table-cell>
          <table:table-cell table:style-name="TableCell493">
            <text:p text:style-name="P494">Złożono sprawozdanie finansowe za 2001 rok</text:p>
          </table:table-cell>
          <table:table-cell table:style-name="TableCell495">
            <text:p text:style-name="P496">------------</text:p>
          </table:table-cell>
          <table:table-cell table:style-name="TableCell497">
            <text:p text:style-name="P498">------------</text:p>
          </table:table-cell>
          <table:table-cell table:style-name="TableCell499">
            <text:p text:style-name="P500">Danuta Wolska</text:p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21.02.2003</text:p>
          </table:table-cell>
          <table:table-cell table:style-name="TableCell506">
            <text:p text:style-name="P507">Złożono sprawozdanie finansowe za 2002 rok</text:p>
          </table:table-cell>
          <table:table-cell table:style-name="TableCell508">
            <text:p text:style-name="P509">------------</text:p>
          </table:table-cell>
          <table:table-cell table:style-name="TableCell510">
            <text:p text:style-name="P511">------------</text:p>
          </table:table-cell>
          <table:table-cell table:style-name="TableCell512">
            <text:p text:style-name="P513">Danuta Wolska</text:p>
          </table:table-cell>
        </table:table-row>
        <table:table-row table:style-name="TableRow514">
          <table:table-cell table:style-name="TableCell515">
            <text:p text:style-name="P516">13</text:p>
          </table:table-cell>
          <table:table-cell table:style-name="TableCell517">
            <text:p text:style-name="P518">17.02.2004</text:p>
          </table:table-cell>
          <table:table-cell table:style-name="TableCell519">
            <text:p text:style-name="P520">Złożono sprawozdanie finansowe za 2003 rok</text:p>
          </table:table-cell>
          <table:table-cell table:style-name="TableCell521">
            <text:p text:style-name="P522">------------</text:p>
          </table:table-cell>
          <table:table-cell table:style-name="TableCell523">
            <text:p text:style-name="P524">------------</text:p>
          </table:table-cell>
          <table:table-cell table:style-name="TableCell525">
            <text:p text:style-name="P526">Danuta Wolska</text:p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17.02.2005</text:p>
          </table:table-cell>
          <table:table-cell table:style-name="TableCell532">
            <text:p text:style-name="P533">Złożono sprawozdanie finansowe za 2004 rok</text:p>
          </table:table-cell>
          <table:table-cell table:style-name="TableCell534">
            <text:p text:style-name="P535">------------</text:p>
          </table:table-cell>
          <table:table-cell table:style-name="TableCell536">
            <text:p text:style-name="P537">------------</text:p>
          </table:table-cell>
          <table:table-cell table:style-name="TableCell538">
            <text:p text:style-name="P539">Danuta Wolska</text:p>
          </table:table-cell>
        </table:table-row>
        <table:table-row table:style-name="TableRow540">
          <table:table-cell table:style-name="TableCell541">
            <text:p text:style-name="P542">15</text:p>
          </table:table-cell>
          <table:table-cell table:style-name="TableCell543">
            <text:p text:style-name="P544">27.02.2006</text:p>
          </table:table-cell>
          <table:table-cell table:style-name="TableCell545">
            <text:p text:style-name="P546">Złożono sprawozdanie finansowe za 2005 rok</text:p>
          </table:table-cell>
          <table:table-cell table:style-name="TableCell547">
            <text:p text:style-name="P548">------------</text:p>
          </table:table-cell>
          <table:table-cell table:style-name="TableCell549">
            <text:p text:style-name="P550">------------</text:p>
          </table:table-cell>
          <table:table-cell table:style-name="TableCell551">
            <text:p text:style-name="P552">Danuta Wolska</text:p>
          </table:table-cell>
        </table:table-row>
        <table:table-row table:style-name="TableRow553">
          <table:table-cell table:style-name="TableCell554">
            <text:p text:style-name="P555">16</text:p>
          </table:table-cell>
          <table:table-cell table:style-name="TableCell556">
            <text:p text:style-name="P557">04.06.2007</text:p>
          </table:table-cell>
          <table:table-cell table:style-name="TableCell558">
            <text:p text:style-name="P559">Uchwała nr<text:s/>VII/35/2007<text:s/>Rady Miasta i Gminy Kosów Lacki z dnia<text:s/><text:line-break/>4 czerwca 2007<text:s/>r. w sprawie zatwierdzenia sprawozdania finansowego Miejsko – Gminnego Ośrodka Kultury w Kosowie Lackim za 2006<text:s/>r.</text:p>
          </table:table-cell>
          <table:table-cell table:style-name="TableCell560">
            <text:p text:style-name="P561">------------</text:p>
          </table:table-cell>
          <table:table-cell table:style-name="TableCell562">
            <text:p text:style-name="P563">------------</text:p>
          </table:table-cell>
          <table:table-cell table:style-name="TableCell564">
            <text:p text:style-name="P565">Danuta Wolska</text:p>
          </table:table-cell>
        </table:table-row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>12.06.2008</text:p>
          </table:table-cell>
          <table:table-cell table:style-name="TableCell571">
            <text:p text:style-name="P572">Uchwała nr XVI/86/2008<text:s/>Rady Miasta i Gminy Kosów Lacki z dnia<text:s/><text:line-break/>12 czerwca 2008<text:s/>r. w sprawie zatwierdzenia sprawozdania finansowego Miejsko – Gminnego Ośrodka Kultury w Kosowie Lackim za 2007<text:s/>r.</text:p>
          </table:table-cell>
          <table:table-cell table:style-name="TableCell573">
            <text:p text:style-name="P574">------------</text:p>
          </table:table-cell>
          <table:table-cell table:style-name="TableCell575">
            <text:p text:style-name="P576">------------</text:p>
          </table:table-cell>
          <table:table-cell table:style-name="TableCell577">
            <text:p text:style-name="P578">Danuta Wolska</text:p>
          </table:table-cell>
        </table:table-row>
        <table:table-row table:style-name="TableRow579">
          <table:table-cell table:style-name="TableCell580">
            <text:p text:style-name="P581">18</text:p>
          </table:table-cell>
          <table:table-cell table:style-name="TableCell582">
            <text:p text:style-name="P583">28.05.2009</text:p>
          </table:table-cell>
          <table:table-cell table:style-name="TableCell584">
            <text:p text:style-name="P585">Uchwała nr XXV/142/2009 Rady Miasta i Gminy Kosów Lacki z dnia<text:s/><text:line-break/>28 maja 2009 r. w sprawie zatwierdzenia sprawozdania finansowego Miejsko – Gminnego Ośrodka Kultury<text:s/>w Kosowie Lackim za 2008 r.</text:p>
          </table:table-cell>
          <table:table-cell table:style-name="TableCell586">
            <text:p text:style-name="P587">------------</text:p>
          </table:table-cell>
          <table:table-cell table:style-name="TableCell588">
            <text:p text:style-name="P589">------------</text:p>
          </table:table-cell>
          <table:table-cell table:style-name="TableCell590">
            <text:p text:style-name="P591">Danuta Wolska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31.05.2010</text:p>
          </table:table-cell>
          <table:table-cell table:style-name="TableCell597">
            <text:p text:style-name="P598">Uchwała nr<text:s/>XXXIV/196/2010<text:s/>Rady Miasta i Gminy Kosów Lacki z dnia<text:s/><text:line-break/>31 maja 2010<text:s/>r. w sprawie zatwierdzenia sprawozdania finansowego Miejsko – Gminnego Ośrodka Kultury w Kosowie Lackim za 2009<text:s/>r.</text:p>
          </table:table-cell>
          <table:table-cell table:style-name="TableCell599">
            <text:p text:style-name="P600">------------</text:p>
          </table:table-cell>
          <table:table-cell table:style-name="TableCell601">
            <text:p text:style-name="P602">------------</text:p>
          </table:table-cell>
          <table:table-cell table:style-name="TableCell603">
            <text:p text:style-name="P604">Danuta Wolska</text:p>
          </table:table-cell>
        </table:table-row>
        <table:table-row table:style-name="TableRow605">
          <table:table-cell table:style-name="TableCell606">
            <text:p text:style-name="P607">20</text:p>
          </table:table-cell>
          <table:table-cell table:style-name="TableCell608">
            <text:p text:style-name="P609">17.06.2011</text:p>
          </table:table-cell>
          <table:table-cell table:style-name="TableCell610">
            <text:p text:style-name="P611">Uchwała nr<text:s/>VII/41/2011<text:s/>Rady Miasta i Gminy Kosów Lacki z dnia<text:s/>17 czerwca 2011<text:s/>r. w sprawie zatwierdzenia sprawozdania finansowego Miejsko – Gminnego Ośrodka Kultury w Kosowie Lackim za 2010<text:s/>r.</text:p>
          </table:table-cell>
          <table:table-cell table:style-name="TableCell612">
            <text:p text:style-name="P613">------------</text:p>
          </table:table-cell>
          <table:table-cell table:style-name="TableCell614">
            <text:p text:style-name="P615">------------</text:p>
          </table:table-cell>
          <table:table-cell table:style-name="TableCell616">
            <text:p text:style-name="P617">Danuta Wolska</text:p>
          </table:table-cell>
        </table:table-row>
        <table:table-row table:style-name="TableRow618">
          <table:table-cell table:style-name="TableCell619">
            <text:p text:style-name="P620">21</text:p>
          </table:table-cell>
          <table:table-cell table:style-name="TableCell621">
            <text:p text:style-name="P622">22.06.2012</text:p>
          </table:table-cell>
          <table:table-cell table:style-name="TableCell623">
            <text:p text:style-name="P624">Uchwała nr XV/87/2012<text:s/>Rady Miasta i Gminy Kosów Lacki z dnia<text:s/>22 czerwca 2012<text:s/>r. w sprawie zatwierdzenia sprawozdania finansowego Miejsko – Gminnego Ośrodka Kultury w Kosowie Lackim za 2011<text:s/>r.</text:p>
          </table:table-cell>
          <table:table-cell table:style-name="TableCell625">
            <text:p text:style-name="P626">------------</text:p>
          </table:table-cell>
          <table:table-cell table:style-name="TableCell627">
            <text:p text:style-name="P628">------------</text:p>
          </table:table-cell>
          <table:table-cell table:style-name="TableCell629">
            <text:p text:style-name="P630">Danuta Wolska</text:p>
          </table:table-cell>
        </table:table-row>
        <table:table-row table:style-name="TableRow631">
          <table:table-cell table:style-name="TableCell632">
            <text:p text:style-name="P633">22</text:p>
          </table:table-cell>
          <table:table-cell table:style-name="TableCell634">
            <text:p text:style-name="P635">28.06.2013</text:p>
          </table:table-cell>
          <table:table-cell table:style-name="TableCell636">
            <text:p text:style-name="P637">Uchwała nr XXV/151/2013<text:s/>Rady Miasta i Gminy Kosów Lacki z dnia 28<text:s/>czerwca<text:s/>2013<text:s/>r. w sprawie zatwierdzenia sprawozdania finansowego Miejsko – Gminnego Ośrodka Kultury w Kosowie Lackim za 2012<text:s/>r.</text:p>
            <text:p text:style-name="P638"/>
          </table:table-cell>
          <table:table-cell table:style-name="TableCell639">
            <text:p text:style-name="P640">------------</text:p>
          </table:table-cell>
          <table:table-cell table:style-name="TableCell641">
            <text:p text:style-name="P642">------------</text:p>
          </table:table-cell>
          <table:table-cell table:style-name="TableCell643">
            <text:p text:style-name="P644">Danuta Wolska</text:p>
            <text:p text:style-name="TableContents"/>
            <text:p text:style-name="TableContents"/>
          </table:table-cell>
        </table:table-row>
        <table:table-row table:style-name="TableRow645">
          <table:table-cell table:style-name="TableCell646">
            <text:p text:style-name="P647">23</text:p>
          </table:table-cell>
          <table:table-cell table:style-name="TableCell648">
            <text:p text:style-name="P649">26.06.2014</text:p>
          </table:table-cell>
          <table:table-cell table:style-name="TableCell650">
            <text:p text:style-name="P651">Uchwała nr XXXIV/203/2014<text:s/>Rady Miasta i Gminy Kosów Lacki z dnia 26<text:s/>czerwca<text:s/>2014<text:s/>r. w sprawie zatwierdzenia sprawozdania finansowego Miejsko – Gminnego Ośrodka Kultury w Kosowie Lackim za 2013<text:s/>r.</text:p>
          </table:table-cell>
          <table:table-cell table:style-name="TableCell652">
            <text:p text:style-name="P653">------------</text:p>
          </table:table-cell>
          <table:table-cell table:style-name="TableCell654">
            <text:p text:style-name="P655">------------</text:p>
          </table:table-cell>
          <table:table-cell table:style-name="TableCell656">
            <text:p text:style-name="P657">Danuta Wolska</text:p>
          </table:table-cell>
        </table:table-row>
        <table:table-row table:style-name="TableRow658">
          <table:table-cell table:style-name="TableCell659">
            <text:p text:style-name="P660">24</text:p>
          </table:table-cell>
          <table:table-cell table:style-name="TableCell661">
            <text:p text:style-name="P662">29.04.2015</text:p>
          </table:table-cell>
          <table:table-cell table:style-name="TableCell663">
            <text:p text:style-name="P664">Uchwała nr V/142/2009 Rady Miasta i Gminy Kosów Lacki z dnia<text:s/>29 kwietnia<text:s/>2015<text:s/>r. w sprawie zatwierdzenia sprawozdania finansowego Miejsko – Gminnego Ośrodka Kultury w Kosowie Lackim za 2014<text:s/>r.</text:p>
          </table:table-cell>
          <table:table-cell table:style-name="TableCell665">
            <text:p text:style-name="P666">------------</text:p>
          </table:table-cell>
          <table:table-cell table:style-name="TableCell667">
            <text:p text:style-name="P668">------------</text:p>
          </table:table-cell>
          <table:table-cell table:style-name="TableCell669">
            <text:p text:style-name="P670">Danuta Wolska</text:p>
          </table:table-cell>
        </table:table-row>
        <table:table-row table:style-name="TableRow671">
          <table:table-cell table:style-name="TableCell672">
            <text:p text:style-name="P673">25</text:p>
          </table:table-cell>
          <table:table-cell table:style-name="TableCell674">
            <text:p text:style-name="P675">10.05.2016</text:p>
          </table:table-cell>
          <table:table-cell table:style-name="TableCell676">
            <text:p text:style-name="P677">Zarządzenie nr 11/2016 Burmistrza Miasta i Gminy Kosów Lacki z dnia 10 maja 2016 r. w sprawie zatwierdzenia sprawozdania finansowego Miejsko – Gminnego Ośrodka Kultury<text:s/>w Kosowie Lackim za 2015 r.</text:p>
          </table:table-cell>
          <table:table-cell table:style-name="TableCell678">
            <text:p text:style-name="P679">------------</text:p>
          </table:table-cell>
          <table:table-cell table:style-name="TableCell680">
            <text:p text:style-name="P681">------------</text:p>
          </table:table-cell>
          <table:table-cell table:style-name="TableCell682">
            <text:p text:style-name="P683">Danuta Wolska</text:p>
          </table:table-cell>
        </table:table-row>
        <table:table-row table:style-name="TableRow684">
          <table:table-cell table:style-name="TableCell685">
            <text:p text:style-name="P686">26</text:p>
          </table:table-cell>
          <table:table-cell table:style-name="TableCell687">
            <text:p text:style-name="P688">25.05.2017</text:p>
          </table:table-cell>
          <table:table-cell table:style-name="TableCell689">
            <text:p text:style-name="P690">Zarządzenie nr<text:s/>20/2017<text:s/>Burmistrza Miasta i Gminy Kosów Lacki z dnia<text:s/>25 maja<text:s/>2017<text:s/>r. w sprawie zatwierdzenia sprawozdania finansowego Miejsko – Gminnego Ośrodka Kultury w Kosowie Lackim za 2016<text:s/>r.</text:p>
          </table:table-cell>
          <table:table-cell table:style-name="TableCell691">
            <text:p text:style-name="P692">------------</text:p>
          </table:table-cell>
          <table:table-cell table:style-name="TableCell693">
            <text:p text:style-name="P694">------------</text:p>
          </table:table-cell>
          <table:table-cell table:style-name="TableCell695">
            <text:p text:style-name="P696">Grabowska Angelika</text:p>
          </table:table-cell>
        </table:table-row>
        <table:table-row table:style-name="TableRow697">
          <table:table-cell table:style-name="TableCell698">
            <text:p text:style-name="P699">27</text:p>
          </table:table-cell>
          <table:table-cell table:style-name="TableCell700">
            <text:p text:style-name="P701">25.04.2018</text:p>
          </table:table-cell>
          <table:table-cell table:style-name="TableCell702">
            <text:p text:style-name="P703">Zarządzenie nr 11/2018<text:s/>Burmistrza Miasta i Gminy Kosów Lacki z dnia<text:s/>25<text:s/>kwietnia<text:s/>2018<text:s/>r. w sprawie zatwierdzenia sprawozdania finansowego Miejsko – Gminnego Ośrodka Kultury w Kosowie Lackim za 2017<text:s/>r.</text:p>
          </table:table-cell>
          <table:table-cell table:style-name="TableCell704">
            <text:p text:style-name="P705">------------</text:p>
          </table:table-cell>
          <table:table-cell table:style-name="TableCell706">
            <text:p text:style-name="P707">------------</text:p>
          </table:table-cell>
          <table:table-cell table:style-name="TableCell708">
            <text:p text:style-name="P709">Grabowska Angelika</text:p>
          </table:table-cell>
        </table:table-row>
        <table:table-row table:style-name="TableRow710">
          <table:table-cell table:style-name="TableCell711">
            <text:p text:style-name="P712">28</text:p>
          </table:table-cell>
          <table:table-cell table:style-name="TableCell713">
            <text:p text:style-name="P714">30.04.2019</text:p>
          </table:table-cell>
          <table:table-cell table:style-name="TableCell715">
            <text:p text:style-name="P716">Zarządzenie nr<text:s/>25/2019<text:s/>Burmistrza Miasta i Gminy Kosów Lacki z dnia<text:s/>30 kwietnia 2019<text:s/>r. w sprawie zatwierdzenia sprawozdania finansowego Miejsko – Gminnego Ośrodka Kultury w Kosowie Lackim za 2018<text:s/>r.</text:p>
          </table:table-cell>
          <table:table-cell table:style-name="TableCell717">
            <text:p text:style-name="P718">-------------</text:p>
          </table:table-cell>
          <table:table-cell table:style-name="TableCell719">
            <text:p text:style-name="P720">-------------</text:p>
          </table:table-cell>
          <table:table-cell table:style-name="TableCell721">
            <text:p text:style-name="P722">Grabowska Angelika</text:p>
          </table:table-cell>
        </table:table-row>
        <table:table-row table:style-name="TableRow723">
          <table:table-cell table:style-name="TableCell724">
            <text:p text:style-name="P725">29</text:p>
          </table:table-cell>
          <table:table-cell table:style-name="TableCell726">
            <text:p text:style-name="P727">11.05.2020</text:p>
          </table:table-cell>
          <table:table-cell table:style-name="TableCell728">
            <text:p text:style-name="P729">Zarządzenie nr 17/2020<text:s/>Burmistrza Miasta i Gminy Kosów Lacki z dnia<text:s/>11 maja 2020 r.<text:s/>w sprawie zatwierdzenia sprawozdania finansowego Miejsko – Gminnego Ośrodka Kultury w Kosowie Lackim za 2019<text:s/>r.</text:p>
          </table:table-cell>
          <table:table-cell table:style-name="TableCell730">
            <text:p text:style-name="P731">-------------</text:p>
          </table:table-cell>
          <table:table-cell table:style-name="TableCell732">
            <text:p text:style-name="P733">-------------</text:p>
          </table:table-cell>
          <table:table-cell table:style-name="TableCell734">
            <text:p text:style-name="P735">Grabowska Angelika</text:p>
          </table:table-cell>
        </table:table-row>
        <table:table-row table:style-name="TableRow736">
          <table:table-cell table:style-name="TableCell737">
            <text:p text:style-name="P738">30</text:p>
          </table:table-cell>
          <table:table-cell table:style-name="TableCell739">
            <text:p text:style-name="P740">30.04.2021</text:p>
          </table:table-cell>
          <table:table-cell table:style-name="TableCell741">
            <text:p text:style-name="P742">Zarządzenie nr<text:s/>24/2021<text:s/>Burmistrza Miasta i Gminy Kosów Lacki z dnia<text:s/>30<text:s/>kwietnia 2021<text:s/>r. w sprawie zatwierdzenia sprawozdania finansowego Miejsko – Gminnego Ośrodka Kultury w Kosowie Lackim za 2020<text:s/>r.</text:p>
          </table:table-cell>
          <table:table-cell table:style-name="TableCell743">
            <text:p text:style-name="P744">-------------</text:p>
          </table:table-cell>
          <table:table-cell table:style-name="TableCell745">
            <text:p text:style-name="P746">-------------</text:p>
          </table:table-cell>
          <table:table-cell table:style-name="TableCell747">
            <text:p text:style-name="P748">Grabowska Angelika</text:p>
          </table:table-cell>
        </table:table-row>
      </table:table>
      <text:p text:style-name="P749"><text:line-break/><text:line-break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6">
            <text:p text:style-name="P759">Dział IV –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6</text:p>
          </table:table-cell>
        </table:table-row>
        <table:table-row table:style-name="TableRow773">
          <table:table-cell table:style-name="TableCell774">
            <text:p text:style-name="P775">Numer kolejny wpisu</text:p>
          </table:table-cell>
          <table:table-cell table:style-name="TableCell776">
            <text:p text:style-name="P777">Data wpisu,<text:s/>daty kolejnych zmian</text:p>
          </table:table-cell>
          <table:table-cell table:style-name="TableCell778">
            <text:p text:style-name="P779">Informacja o połączeniu, podziale lub likwidacji instytucji kultury</text:p>
          </table:table-cell>
          <table:table-cell table:style-name="TableCell780">
            <text:p text:style-name="P781">Imię i nazwisko likwidatora</text:p>
          </table:table-cell>
          <table:table-cell table:style-name="TableCell782">
            <text:p text:style-name="P783">Uwagi</text:p>
          </table:table-cell>
          <table:table-cell table:style-name="TableCell784">
            <text:p text:style-name="P785">Imię i nazwisko pełnomocnika organizatora dokonującego wpisu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26 marca 2008<text:s/>r.</text:p>
          </table:table-cell>
          <table:table-cell table:style-name="TableCell791">
            <text:p text:style-name="P792"><text:span text:style-name="T793">Z dniem 26 marca 2008</text:span><text:span text:style-name="T794"><text:s/></text:span><text:span text:style-name="T795">r. złożono do rejestru<text:s/></text:span><text:span text:style-name="T796">Uchwałę Nr XIV/78/2008 Rady Miasta i Gminy Kosów Lacki z dnia 26 marca 2008</text:span><text:span text:style-name="T797"><text:s/></text:span><text:span text:style-name="T798">r. w sprawie podziału Miejsko – Gminnego Ośrodka Kultury w Kosowie Lackim</text:span></text:p>
          </table:table-cell>
          <table:table-cell table:style-name="TableCell799">
            <text:p text:style-name="P800">Rada Miasta i Gminy Kosów Lacki</text:p>
          </table:table-cell>
          <table:table-cell table:style-name="TableCell801">
            <text:p text:style-name="TableContents">Podział<text:s/><text:span text:style-name="T802"><text:s/>Miejsko – Gminnego Ośrodka Kultury w Kosowie Lackim na:</text:span></text:p>
            <text:list text:style-name="LFO1" text:continue-numbering="true">
              <text:list-item>
                <text:p text:style-name="P803"><text:span text:style-name="T804">Miejsko –<text:s/></text:span><text:span text:style-name="T805">Gminny Ośrodek Kultury w Kosowie Lackim</text:span></text:p>
              </text:list-item>
              <text:list-item>
                <text:p text:style-name="P806"><text:span text:style-name="T807">Miejsko – Gminną Bibliotekę w Kosowie Lackim</text:span></text:p>
              </text:list-item>
            </text:list>
          </table:table-cell>
          <table:table-cell table:style-name="TableCell808">
            <text:p text:style-name="P809">Danuta Wolska</text:p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Słomiak</dc:creator>
    <meta:creation-date>2016-12-01T11:30:00Z</meta:creation-date>
    <dc:date>2021-08-05T11:03:00Z</dc:date>
    <meta:print-date>2020-06-08T13:09:00Z</meta:print-date>
    <meta:template xlink:href="Normal" xlink:type="simple"/>
    <meta:editing-cycles>33</meta:editing-cycles>
    <meta:editing-duration>PT18840S</meta:editing-duration>
    <meta:document-statistic meta:page-count="1" meta:paragraph-count="20" meta:word-count="1461" meta:character-count="10209" meta:row-count="73" meta:non-whitespace-character-count="8768"/>
  </office:meta>
</office:document-meta>
</file>