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58in" text:min-label-width="0.1513in" text:list-level-position-and-space-mode="label-alignment">
          <style:list-level-label-alignment text:label-followed-by="listtab" fo:margin-left="0.1972in" fo:text-indent="-0.1513in"/>
        </style:list-level-properties>
      </text:list-level-style-number>
      <text:list-level-style-number text:level="2" text:style-name="WW_CharLFO1LVL2" style:num-suffix="." style:num-format="1">
        <style:list-level-properties text:space-before="0.2958in" text:min-label-width="0.1513in" text:list-level-position-and-space-mode="label-alignment">
          <style:list-level-label-alignment text:label-followed-by="listtab" fo:margin-left="0.4472in" fo:text-indent="-0.1513in"/>
        </style:list-level-properties>
      </text:list-level-style-number>
      <text:list-level-style-number text:level="3" text:style-name="WW_CharLFO1LVL3"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4" text:style-name="WW_CharLFO1LVL4" style:num-suffix="." style:num-format="1">
        <style:list-level-properties text:space-before="0.625in" text:min-label-width="0.125in" text:list-level-position-and-space-mode="label-alignment">
          <style:list-level-label-alignment text:label-followed-by="listtab" fo:margin-left="0.75in" fo:text-indent="-0.125in"/>
        </style:list-level-properties>
      </text:list-level-style-number>
      <text:list-level-style-number text:level="5" text:style-name="WW_CharLFO1LVL5" style:num-suffix="." style:num-format="1">
        <style:list-level-properties text:space-before="0.875in" text:min-label-width="0.125in" text:list-level-position-and-space-mode="label-alignment">
          <style:list-level-label-alignment text:label-followed-by="listtab" fo:margin-left="1in" fo:text-indent="-0.125in"/>
        </style:list-level-properties>
      </text:list-level-style-number>
      <text:list-level-style-number text:level="6" text:style-name="WW_CharLFO1LVL6"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text:style-name="WW_CharLFO1LVL7"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8" text:style-name="WW_CharLFO1LVL8" style:num-suffix="." style:num-format="1">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9" text:style-name="WW_CharLFO1LVL9"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2">
      <text:list-level-style-number text:level="1" text:style-name="WW_CharLFO2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text:style-name="WW_CharLFO2LVL4"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text:style-name="WW_CharLFO2LVL5"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text:style-name="WW_CharLFO2LVL6"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text:style-name="WW_CharLFO2LVL7"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text:style-name="WW_CharLFO2LVL8"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text:style-name="WW_CharLFO2LVL9"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text:style-name="WW_CharLFO5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4" text:style-name="WW_CharLFO5LVL4"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5" text:style-name="WW_CharLFO5LVL5"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6" text:style-name="WW_CharLFO5LVL6"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7" text:style-name="WW_CharLFO5LVL7"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8" text:style-name="WW_CharLFO5LVL8"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9" text:style-name="WW_CharLFO5LVL9"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style>
    <text:list-style style:name="LFO6">
      <text:list-level-style-number text:level="1" text:style-name="WW_CharLFO6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6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LVL3"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text:style-name="WW_CharLFO6LVL4"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text:style-name="WW_CharLFO6LVL5"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text:style-name="WW_CharLFO6LVL6"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text:style-name="WW_CharLFO6LVL7"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text:style-name="WW_CharLFO6LVL8"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text:style-name="WW_CharLFO6LVL9"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style>
    <text:list-style style:name="LFO7">
      <text:list-level-style-number text:level="1" text:style-name="WW_CharLFO7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text:style-name="WW_CharLFO7LVL4"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text:style-name="WW_CharLFO7LVL5"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text:style-name="WW_CharLFO7LVL6"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text:style-name="WW_CharLFO7LVL7"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text:style-name="WW_CharLFO7LVL8"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text:style-name="WW_CharLFO7LVL9"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8LVL3"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8LVL4"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8LVL5"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8LVL6"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8LVL7"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8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8LVL9"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9">
      <text:list-level-style-number text:level="1" text:style-name="WW_CharLFO9LVL1" style:num-suffix="." style:num-format="1">
        <style:list-level-properties text:space-before="0.0006in" text:min-label-width="0.2951in" text:list-level-position-and-space-mode="label-alignment">
          <style:list-level-label-alignment text:label-followed-by="listtab" fo:margin-left="0.2958in" fo:text-indent="-0.2951in"/>
        </style:list-level-properties>
      </text:list-level-style-number>
      <text:list-level-style-number text:level="2" text:style-name="WW_CharLFO9LVL2" style:num-suffix="." style:num-format="1">
        <style:list-level-properties text:space-before="0.2506in" text:min-label-width="0.2951in" text:list-level-position-and-space-mode="label-alignment">
          <style:list-level-label-alignment text:label-followed-by="listtab" fo:margin-left="0.5458in" fo:text-indent="-0.2951in"/>
        </style:list-level-properties>
      </text:list-level-style-number>
      <text:list-level-style-number text:level="3" text:style-name="WW_CharLFO9LVL3" style:num-suffix="." style:num-format="1">
        <style:list-level-properties text:space-before="0.5006in" text:min-label-width="0.2951in" text:list-level-position-and-space-mode="label-alignment">
          <style:list-level-label-alignment text:label-followed-by="listtab" fo:margin-left="0.7958in" fo:text-indent="-0.2951in"/>
        </style:list-level-properties>
      </text:list-level-style-number>
      <text:list-level-style-number text:level="4" text:style-name="WW_CharLFO9LVL4" style:num-suffix="." style:num-format="1">
        <style:list-level-properties text:space-before="0.7506in" text:min-label-width="0.2951in" text:list-level-position-and-space-mode="label-alignment">
          <style:list-level-label-alignment text:label-followed-by="listtab" fo:margin-left="1.0458in" fo:text-indent="-0.2951in"/>
        </style:list-level-properties>
      </text:list-level-style-number>
      <text:list-level-style-number text:level="5" text:style-name="WW_CharLFO9LVL5" style:num-suffix="." style:num-format="1">
        <style:list-level-properties text:space-before="1.0006in" text:min-label-width="0.2951in" text:list-level-position-and-space-mode="label-alignment">
          <style:list-level-label-alignment text:label-followed-by="listtab" fo:margin-left="1.2958in" fo:text-indent="-0.2951in"/>
        </style:list-level-properties>
      </text:list-level-style-number>
      <text:list-level-style-number text:level="6" text:style-name="WW_CharLFO9LVL6" style:num-suffix="." style:num-format="1">
        <style:list-level-properties text:space-before="1.2506in" text:min-label-width="0.2951in" text:list-level-position-and-space-mode="label-alignment">
          <style:list-level-label-alignment text:label-followed-by="listtab" fo:margin-left="1.5458in" fo:text-indent="-0.2951in"/>
        </style:list-level-properties>
      </text:list-level-style-number>
      <text:list-level-style-number text:level="7" text:style-name="WW_CharLFO9LVL7" style:num-suffix="." style:num-format="1">
        <style:list-level-properties text:space-before="1.5006in" text:min-label-width="0.2951in" text:list-level-position-and-space-mode="label-alignment">
          <style:list-level-label-alignment text:label-followed-by="listtab" fo:margin-left="1.7958in" fo:text-indent="-0.2951in"/>
        </style:list-level-properties>
      </text:list-level-style-number>
      <text:list-level-style-number text:level="8" text:style-name="WW_CharLFO9LVL8" style:num-suffix="." style:num-format="1">
        <style:list-level-properties text:space-before="1.7506in" text:min-label-width="0.2951in" text:list-level-position-and-space-mode="label-alignment">
          <style:list-level-label-alignment text:label-followed-by="listtab" fo:margin-left="2.0458in" fo:text-indent="-0.2951in"/>
        </style:list-level-properties>
      </text:list-level-style-number>
      <text:list-level-style-number text:level="9" text:style-name="WW_CharLFO9LVL9" style:num-suffix="." style:num-format="1">
        <style:list-level-properties text:space-before="2.0006in" text:min-label-width="0.2951in" text:list-level-position-and-space-mode="label-alignment">
          <style:list-level-label-alignment text:label-followed-by="listtab" fo:margin-left="2.2958in" fo:text-indent="-0.2951in"/>
        </style:list-level-properties>
      </text:list-level-style-number>
    </text:list-style>
    <text:list-style style:name="LFO10">
      <text:list-level-style-bullet text:level="1" text:style-name="WW_CharLFO10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Wingdings"/>
      </text:list-level-style-bullet>
      <text:list-level-style-bullet text:level="2" text:style-name="WW_CharLFO10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3" text:style-name="WW_CharLFO10LVL3"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4" text:style-name="WW_CharLFO10LVL4"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5" text:style-name="WW_CharLFO10LVL5"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6" text:style-name="WW_CharLFO10LVL6"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7" text:style-name="WW_CharLFO10LVL7"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8" text:style-name="WW_CharLFO10LVL8"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9" text:style-name="WW_CharLFO10LVL9"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3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13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3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3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3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3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3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3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keep-with-next="always" fo:break-before="page"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2"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3"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4" style:parent-style-name="Normalny" style:family="paragraph">
      <style:paragraph-properties style:text-autospace="none"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color="#000000" fo:font-size="12pt" style:font-size-asian="12pt" style:font-size-complex="12pt"/>
    </style:style>
    <style:style style:name="P5" style:parent-style-name="Normalny" style:family="paragraph">
      <style:paragraph-properties style:text-autospace="none"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color="#000000" fo:font-size="12pt" style:font-size-asian="12pt" style:font-size-complex="12pt"/>
    </style:style>
    <style:style style:name="P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 style:parent-style-name="Domyślnaczcionkaakapitu" style:family="text">
      <style:text-properties style:font-name="Times New Roman" fo:color="#000000" fo:font-size="12pt" style:font-size-asian="12pt" style:font-size-complex="12pt"/>
    </style:style>
    <style:style style:name="T8" style:parent-style-name="Domyślnaczcionkaakapitu" style:family="text">
      <style:text-properties style:font-name="Times New Roman" fo:color="#000000" fo:font-size="12pt" style:font-size-asian="12pt" style:font-size-complex="12pt"/>
    </style:style>
    <style:style style:name="T9" style:parent-style-name="Domyślnaczcionkaakapitu" style:family="text">
      <style:text-properties style:font-name="Times New Roman" fo:color="#000000" fo:font-size="12pt" style:font-size-asian="12pt" style:font-size-complex="12pt"/>
    </style:style>
    <style:style style:name="T10" style:parent-style-name="Domyślnaczcionkaakapitu" style:family="text">
      <style:text-properties style:font-name="Times New Roman" fo:font-weight="bold" style:font-weight-asian="bold" style:font-weight-complex="bold" fo:font-size="12pt" style:font-size-asian="12pt" style:font-size-complex="12pt"/>
    </style:style>
    <style:style style:name="P11" style:parent-style-name="Normalny" style:family="paragraph">
      <style:paragraph-properties style:text-autospace="none" fo:text-align="center" fo:margin-bottom="0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weight="bold" style:font-weight-asian="bold" style:font-weight-complex="bold" fo:font-size="12pt" style:font-size-asian="12pt" style:font-size-complex="12pt"/>
    </style:style>
    <style:style style:name="P12"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3"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4" style:parent-style-name="Akapitzlistą" style:list-style-name="LFO1" style:family="paragraph">
      <style:paragraph-properties style:text-autospace="none" fo:margin-bottom="0in" fo:margin-left="0.1972in" fo:text-indent="-0.1972in">
        <style:tab-stops>
          <style:tab-stop style:type="left" style:position="-0.7888in"/>
          <style:tab-stop style:type="left" style:position="-0.4944in"/>
          <style:tab-stop style:type="left" style:position="-0.1972in"/>
          <style:tab-stop style:type="left" style:position="3.4388in"/>
          <style:tab-stop style:type="left" style:position="3.9305in"/>
          <style:tab-stop style:type="left" style:position="4.4222in"/>
          <style:tab-stop style:type="left" style:position="4.9138in"/>
          <style:tab-stop style:type="left" style:position="5.4055in"/>
        </style:tab-stops>
      </style:paragraph-properties>
      <style:text-properties style:font-name="Times New Roman" fo:font-size="12pt" style:font-size-asian="12pt" style:font-size-complex="12pt"/>
    </style:style>
    <style:style style:name="P15" style:parent-style-name="Akapitzlistą" style:family="paragraph">
      <style:paragraph-properties style:text-autospace="none" fo:margin-bottom="0in" fo:margin-left="0.1972in">
        <style:tab-stops>
          <style:tab-stop style:type="left" style:position="-0.7888in"/>
          <style:tab-stop style:type="left" style:position="-0.4944in"/>
          <style:tab-stop style:type="left" style:position="-0.1972in"/>
          <style:tab-stop style:type="left" style:position="3.4388in"/>
          <style:tab-stop style:type="left" style:position="3.9305in"/>
          <style:tab-stop style:type="left" style:position="4.4222in"/>
          <style:tab-stop style:type="left" style:position="4.9138in"/>
          <style:tab-stop style:type="left" style:position="5.4055in"/>
        </style:tab-stops>
      </style:paragraph-properties>
      <style:text-properties style:font-name="Times New Roman" fo:font-size="12pt" style:font-size-asian="12pt" style:font-size-complex="12pt"/>
    </style:style>
    <style:style style:name="P16" style:parent-style-name="Normalny" style:family="paragraph">
      <style:paragraph-properties style:text-autospace="none" fo:text-align="justify"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17" style:parent-style-name="Normalny" style:family="paragraph">
      <style:paragraph-properties style:text-autospace="none" fo:text-align="justify"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18" style:parent-style-name="Normalny" style:family="paragraph">
      <style:paragraph-properties style:text-autospace="none" fo:text-align="justify"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19" style:parent-style-name="Normalny" style:family="paragraph">
      <style:paragraph-properties style:text-autospace="none" fo:text-align="justify"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20" style:parent-style-name="Normalny" style:family="paragraph">
      <style:paragraph-properties style:text-autospace="none" fo:text-align="justify" fo:margin-bottom="0in" fo:margin-left="0.1972in">
        <style:tab-stops>
          <style:tab-stop style:type="left" style:position="0.0986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21" style:parent-style-name="Normalny" style:family="paragraph">
      <style:paragraph-properties style:text-autospace="none" fo:text-align="justify" fo:margin-bottom="0in">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size="12pt" style:font-size-asian="12pt" style:font-size-complex="12pt"/>
    </style:style>
    <style:style style:name="P22" style:parent-style-name="Normalny" style:list-style-name="LFO1" style:family="paragraph">
      <style:paragraph-properties style:text-autospace="none" fo:margin-bottom="0in" fo:margin-left="0.1972in">
        <style:tab-stops>
          <style:tab-stop style:type="left" style:position="-1.3805in"/>
          <style:tab-stop style:type="left" style:position="-1.0861in"/>
          <style:tab-stop style:type="left" style:position="-0.5944in"/>
          <style:tab-stop style:type="left" style:position="-0.1027in"/>
          <style:tab-stop style:type="left" style:position="0.3888in"/>
          <style:tab-stop style:type="left" style:position="0.8805in"/>
          <style:tab-stop style:type="left" style:position="1.3722in"/>
          <style:tab-stop style:type="left" style:position="1.8638in"/>
          <style:tab-stop style:type="left" style:position="2.3555in"/>
          <style:tab-stop style:type="left" style:position="2.8472in"/>
          <style:tab-stop style:type="left" style:position="3.3388in"/>
          <style:tab-stop style:type="left" style:position="3.8305in"/>
          <style:tab-stop style:type="left" style:position="4.3222in"/>
          <style:tab-stop style:type="left" style:position="4.8138in"/>
        </style:tab-stops>
      </style:paragraph-properties>
      <style:text-properties style:font-name="Times New Roman" fo:font-size="12pt" style:font-size-asian="12pt" style:font-size-complex="12pt"/>
    </style:style>
    <style:style style:name="P23" style:parent-style-name="Normalny" style:family="paragraph">
      <style:paragraph-properties style:text-autospace="none" fo:text-align="justify" fo:margin-bottom="0in" fo:margin-left="0.1972in">
        <style:tab-stops>
          <style:tab-stop style:type="left" style:position="0.0986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24" style:parent-style-name="Normalny" style:family="paragraph">
      <style:paragraph-properties style:text-autospace="none" fo:text-align="justify" fo:margin-bottom="0in" fo:margin-left="0.1972in">
        <style:tab-stops>
          <style:tab-stop style:type="left" style:position="0.0986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25" style:parent-style-name="Normalny" style:family="paragraph">
      <style:paragraph-properties style:text-autospace="none" fo:text-align="justify" fo:margin-bottom="0in" fo:margin-left="0.1972in">
        <style:tab-stops>
          <style:tab-stop style:type="left" style:position="0.2951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Times New Roman" fo:font-size="12pt" style:font-size-asian="12pt" style:font-size-complex="12pt"/>
    </style:style>
    <style:style style:name="P26" style:parent-style-name="Normalny" style:family="paragraph">
      <style:paragraph-properties style:text-autospace="none" fo:text-align="justify" fo:margin-bottom="0in" fo:margin-left="0.1972in">
        <style:tab-stops>
          <style:tab-stop style:type="left" style:position="0.0986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27" style:parent-style-name="Normalny" style:family="paragraph">
      <style:paragraph-properties style:text-autospace="none" fo:text-align="justify" fo:margin-bottom="0in" fo:margin-left="0.1972in">
        <style:tab-stops>
          <style:tab-stop style:type="left" style:position="0.0986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P30" style:parent-style-name="Normalny" style:family="paragraph">
      <style:paragraph-properties style:text-autospace="none" fo:text-align="center" fo:margin-bottom="0in">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weight="bold" style:font-weight-asian="bold" style:font-weight-complex="bold" fo:font-size="12pt" style:font-size-asian="12pt" style:font-size-complex="12pt"/>
    </style:style>
    <style:style style:name="P31"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32"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33" style:parent-style-name="Normalny" style:list-style-name="LFO2"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text-properties style:font-name="Times New Roman" fo:font-size="12pt" style:font-size-asian="12pt" style:font-size-complex="12pt"/>
    </style:style>
    <style:style style:name="P34" style:parent-style-name="Akapitzlistą" style:list-style-name="LFO3" style:family="paragraph">
      <style:paragraph-properties style:text-autospace="none" fo:text-align="justify" fo:margin-bottom="0in">
        <style:tab-stops>
          <style:tab-stop style:type="left" style:position="-2.075in"/>
          <style:tab-stop style:type="left" style:position="-1.8791in"/>
          <style:tab-stop style:type="left" style:position="-1.3875in"/>
          <style:tab-stop style:type="left" style:position="-0.8958in"/>
          <style:tab-stop style:type="left" style:position="-0.4041in"/>
          <style:tab-stop style:type="left" style:position="0.0875in"/>
          <style:tab-stop style:type="left" style:position="0.5791in"/>
          <style:tab-stop style:type="left" style:position="1.0708in"/>
          <style:tab-stop style:type="left" style:position="1.5625in"/>
          <style:tab-stop style:type="left" style:position="2.0541in"/>
          <style:tab-stop style:type="left" style:position="2.5458in"/>
          <style:tab-stop style:type="left" style:position="3.0375in"/>
          <style:tab-stop style:type="left" style:position="3.5291in"/>
          <style:tab-stop style:type="left" style:position="4.0208in"/>
        </style:tab-stops>
      </style:paragraph-properties>
      <style:text-properties style:font-name="Times New Roman" fo:font-size="12pt" style:font-size-asian="12pt" style:font-size-complex="12pt"/>
    </style:style>
    <style:style style:name="P35" style:parent-style-name="Akapitzlistą" style:list-style-name="LFO3" style:family="paragraph">
      <style:paragraph-properties style:text-autospace="none" fo:text-align="justify" fo:margin-bottom="0in">
        <style:tab-stops>
          <style:tab-stop style:type="left" style:position="-2.075in"/>
          <style:tab-stop style:type="left" style:position="-1.8791in"/>
          <style:tab-stop style:type="left" style:position="-1.3875in"/>
          <style:tab-stop style:type="left" style:position="-0.8958in"/>
          <style:tab-stop style:type="left" style:position="-0.4041in"/>
          <style:tab-stop style:type="left" style:position="0.0875in"/>
          <style:tab-stop style:type="left" style:position="0.5791in"/>
          <style:tab-stop style:type="left" style:position="1.0708in"/>
          <style:tab-stop style:type="left" style:position="1.5625in"/>
          <style:tab-stop style:type="left" style:position="2.0541in"/>
          <style:tab-stop style:type="left" style:position="2.5458in"/>
          <style:tab-stop style:type="left" style:position="3.0375in"/>
          <style:tab-stop style:type="left" style:position="3.5291in"/>
          <style:tab-stop style:type="left" style:position="4.0208in"/>
        </style:tab-stops>
      </style:paragraph-properties>
      <style:text-properties style:font-name="Times New Roman" fo:font-size="12pt" style:font-size-asian="12pt" style:font-size-complex="12pt"/>
    </style:style>
    <style:style style:name="P36" style:parent-style-name="Akapitzlistą" style:list-style-name="LFO3" style:family="paragraph">
      <style:paragraph-properties style:text-autospace="none" fo:text-align="justify" fo:margin-bottom="0in">
        <style:tab-stops>
          <style:tab-stop style:type="left" style:position="-2.075in"/>
          <style:tab-stop style:type="left" style:position="-1.8791in"/>
          <style:tab-stop style:type="left" style:position="-1.3875in"/>
          <style:tab-stop style:type="left" style:position="-0.8958in"/>
          <style:tab-stop style:type="left" style:position="-0.4041in"/>
          <style:tab-stop style:type="left" style:position="0.0875in"/>
          <style:tab-stop style:type="left" style:position="0.5791in"/>
          <style:tab-stop style:type="left" style:position="1.0708in"/>
          <style:tab-stop style:type="left" style:position="1.5625in"/>
          <style:tab-stop style:type="left" style:position="2.0541in"/>
          <style:tab-stop style:type="left" style:position="2.5458in"/>
          <style:tab-stop style:type="left" style:position="3.0375in"/>
          <style:tab-stop style:type="left" style:position="3.5291in"/>
          <style:tab-stop style:type="left" style:position="4.0208in"/>
        </style:tab-stops>
      </style:paragraph-properties>
      <style:text-properties style:font-name="Times New Roman" fo:font-size="12pt" style:font-size-asian="12pt" style:font-size-complex="12pt"/>
    </style:style>
    <style:style style:name="P37" style:parent-style-name="Akapitzlistą" style:list-style-name="LFO3" style:family="paragraph">
      <style:paragraph-properties style:text-autospace="none" fo:text-align="justify" fo:margin-bottom="0in">
        <style:tab-stops>
          <style:tab-stop style:type="left" style:position="-2.075in"/>
          <style:tab-stop style:type="left" style:position="-1.8791in"/>
          <style:tab-stop style:type="left" style:position="-1.3875in"/>
          <style:tab-stop style:type="left" style:position="-0.8958in"/>
          <style:tab-stop style:type="left" style:position="-0.4041in"/>
          <style:tab-stop style:type="left" style:position="0.0875in"/>
          <style:tab-stop style:type="left" style:position="0.5791in"/>
          <style:tab-stop style:type="left" style:position="1.0708in"/>
          <style:tab-stop style:type="left" style:position="1.5625in"/>
          <style:tab-stop style:type="left" style:position="2.0541in"/>
          <style:tab-stop style:type="left" style:position="2.5458in"/>
          <style:tab-stop style:type="left" style:position="3.0375in"/>
          <style:tab-stop style:type="left" style:position="3.5291in"/>
          <style:tab-stop style:type="left" style:position="4.0208in"/>
        </style:tab-stops>
      </style:paragraph-properties>
      <style:text-properties style:font-name="Times New Roman" fo:font-size="12pt" style:font-size-asian="12pt" style:font-size-complex="12pt"/>
    </style:style>
    <style:style style:name="P38" style:parent-style-name="Normalny" style:list-style-name="LFO2"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text-properties style:font-name="Times New Roman" fo:font-size="12pt" style:font-size-asian="12pt" style:font-size-complex="12pt"/>
    </style:style>
    <style:style style:name="P39" style:parent-style-name="Akapitzlistą" style:list-style-name="LFO4" style:family="paragraph">
      <style:paragraph-properties style:text-autospace="none" fo:text-align="justify" fo:margin-bottom="0in">
        <style:tab-stops>
          <style:tab-stop style:type="left" style:position="-2.075in"/>
          <style:tab-stop style:type="left" style:position="-1.8791in"/>
          <style:tab-stop style:type="left" style:position="-1.3875in"/>
          <style:tab-stop style:type="left" style:position="-0.8958in"/>
          <style:tab-stop style:type="left" style:position="-0.4041in"/>
          <style:tab-stop style:type="left" style:position="0.0875in"/>
          <style:tab-stop style:type="left" style:position="0.5791in"/>
          <style:tab-stop style:type="left" style:position="1.0708in"/>
          <style:tab-stop style:type="left" style:position="1.5625in"/>
          <style:tab-stop style:type="left" style:position="2.0541in"/>
          <style:tab-stop style:type="left" style:position="2.5458in"/>
          <style:tab-stop style:type="left" style:position="3.0375in"/>
          <style:tab-stop style:type="left" style:position="3.5291in"/>
          <style:tab-stop style:type="left" style:position="4.0208in"/>
        </style:tab-stops>
      </style:paragraph-properties>
      <style:text-properties style:font-name="Times New Roman" fo:font-size="12pt" style:font-size-asian="12pt" style:font-size-complex="12pt"/>
    </style:style>
    <style:style style:name="P40" style:parent-style-name="Akapitzlistą" style:list-style-name="LFO4" style:family="paragraph">
      <style:paragraph-properties style:text-autospace="none" fo:text-align="justify" fo:margin-bottom="0in">
        <style:tab-stops>
          <style:tab-stop style:type="left" style:position="-2.075in"/>
          <style:tab-stop style:type="left" style:position="-1.8791in"/>
          <style:tab-stop style:type="left" style:position="-1.3875in"/>
          <style:tab-stop style:type="left" style:position="-0.8958in"/>
          <style:tab-stop style:type="left" style:position="-0.4041in"/>
          <style:tab-stop style:type="left" style:position="0.0875in"/>
          <style:tab-stop style:type="left" style:position="0.5791in"/>
          <style:tab-stop style:type="left" style:position="1.0708in"/>
          <style:tab-stop style:type="left" style:position="1.5625in"/>
          <style:tab-stop style:type="left" style:position="2.0541in"/>
          <style:tab-stop style:type="left" style:position="2.5458in"/>
          <style:tab-stop style:type="left" style:position="3.0375in"/>
          <style:tab-stop style:type="left" style:position="3.5291in"/>
          <style:tab-stop style:type="left" style:position="4.0208in"/>
        </style:tab-stops>
      </style:paragraph-properties>
      <style:text-properties style:font-name="Times New Roman" fo:font-size="12pt" style:font-size-asian="12pt" style:font-size-complex="12pt"/>
    </style:style>
    <style:style style:name="P41" style:parent-style-name="Akapitzlistą" style:list-style-name="LFO4" style:family="paragraph">
      <style:paragraph-properties style:text-autospace="none" fo:text-align="justify" fo:margin-bottom="0in">
        <style:tab-stops>
          <style:tab-stop style:type="left" style:position="-2.075in"/>
          <style:tab-stop style:type="left" style:position="-1.8791in"/>
          <style:tab-stop style:type="left" style:position="-1.3875in"/>
          <style:tab-stop style:type="left" style:position="-0.8958in"/>
          <style:tab-stop style:type="left" style:position="-0.4041in"/>
          <style:tab-stop style:type="left" style:position="0.0875in"/>
          <style:tab-stop style:type="left" style:position="0.5791in"/>
          <style:tab-stop style:type="left" style:position="1.0708in"/>
          <style:tab-stop style:type="left" style:position="1.5625in"/>
          <style:tab-stop style:type="left" style:position="2.0541in"/>
          <style:tab-stop style:type="left" style:position="2.5458in"/>
          <style:tab-stop style:type="left" style:position="3.0375in"/>
          <style:tab-stop style:type="left" style:position="3.5291in"/>
          <style:tab-stop style:type="left" style:position="4.0208in"/>
        </style:tab-stops>
      </style:paragraph-properties>
      <style:text-properties style:font-name="Times New Roman" fo:font-size="12pt" style:font-size-asian="12pt" style:font-size-complex="12pt"/>
    </style:style>
    <style:style style:name="P42" style:parent-style-name="Akapitzlistą" style:list-style-name="LFO4" style:family="paragraph">
      <style:paragraph-properties style:text-autospace="none" fo:text-align="justify" fo:margin-bottom="0in">
        <style:tab-stops>
          <style:tab-stop style:type="left" style:position="-2.075in"/>
          <style:tab-stop style:type="left" style:position="-1.8791in"/>
          <style:tab-stop style:type="left" style:position="-1.3875in"/>
          <style:tab-stop style:type="left" style:position="-0.8958in"/>
          <style:tab-stop style:type="left" style:position="-0.4041in"/>
          <style:tab-stop style:type="left" style:position="0.0875in"/>
          <style:tab-stop style:type="left" style:position="0.5791in"/>
          <style:tab-stop style:type="left" style:position="1.0708in"/>
          <style:tab-stop style:type="left" style:position="1.5625in"/>
          <style:tab-stop style:type="left" style:position="2.0541in"/>
          <style:tab-stop style:type="left" style:position="2.5458in"/>
          <style:tab-stop style:type="left" style:position="3.0375in"/>
          <style:tab-stop style:type="left" style:position="3.5291in"/>
          <style:tab-stop style:type="left" style:position="4.0208in"/>
        </style:tab-stops>
      </style:paragraph-properties>
      <style:text-properties style:font-name="Times New Roman" fo:font-size="12pt" style:font-size-asian="12pt" style:font-size-complex="12pt"/>
    </style:style>
    <style:style style:name="P43" style:parent-style-name="Akapitzlistą" style:list-style-name="LFO2" style:family="paragraph">
      <style:paragraph-properties style:text-autospace="none" fo:text-align="justify" fo:margin-bottom="0in">
        <style:tab-stops>
          <style:tab-stop style:type="left" style:position="0.925in"/>
          <style:tab-stop style:type="left" style:position="1.3625in"/>
          <style:tab-stop style:type="left" style:position="1.8541in"/>
          <style:tab-stop style:type="left" style:position="2.3458in"/>
          <style:tab-stop style:type="left" style:position="2.8375in"/>
          <style:tab-stop style:type="left" style:position="3.3291in"/>
          <style:tab-stop style:type="left" style:position="3.8208in"/>
          <style:tab-stop style:type="left" style:position="4.3125in"/>
          <style:tab-stop style:type="left" style:position="4.8041in"/>
          <style:tab-stop style:type="left" style:position="5.2958in"/>
          <style:tab-stop style:type="left" style:position="5.7875in"/>
          <style:tab-stop style:type="left" style:position="6.2791in"/>
          <style:tab-stop style:type="left" style:position="6.7708in"/>
          <style:tab-stop style:type="left" style:position="7.2625in"/>
        </style:tab-stops>
      </style:paragraph-properties>
      <style:text-properties style:font-name="Times New Roman" fo:font-size="12pt" style:font-size-asian="12pt" style:font-size-complex="12pt"/>
    </style:style>
    <style:style style:name="P44" style:parent-style-name="Akapitzlistą" style:list-style-name="LFO2" style:family="paragraph">
      <style:paragraph-properties style:text-autospace="none" fo:text-align="justify" fo:margin-bottom="0in">
        <style:tab-stops>
          <style:tab-stop style:type="left" style:position="0.925in"/>
          <style:tab-stop style:type="left" style:position="1.3625in"/>
          <style:tab-stop style:type="left" style:position="1.8541in"/>
          <style:tab-stop style:type="left" style:position="2.3458in"/>
          <style:tab-stop style:type="left" style:position="2.8375in"/>
          <style:tab-stop style:type="left" style:position="3.3291in"/>
          <style:tab-stop style:type="left" style:position="3.8208in"/>
          <style:tab-stop style:type="left" style:position="4.3125in"/>
          <style:tab-stop style:type="left" style:position="4.8041in"/>
          <style:tab-stop style:type="left" style:position="5.2958in"/>
          <style:tab-stop style:type="left" style:position="5.7875in"/>
          <style:tab-stop style:type="left" style:position="6.2791in"/>
          <style:tab-stop style:type="left" style:position="6.7708in"/>
          <style:tab-stop style:type="left" style:position="7.2625in"/>
        </style:tab-stops>
      </style:paragraph-properties>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color="#000000" fo:font-size="12pt" style:font-size-asian="12pt" style:font-size-complex="12pt"/>
    </style:style>
    <style:style style:name="T47" style:parent-style-name="Domyślnaczcionkaakapitu" style:family="text">
      <style:text-properties style:font-name="Times New Roman" fo:color="#000000" fo:font-size="12pt" style:font-size-asian="12pt" style:font-size-complex="12pt"/>
    </style:style>
    <style:style style:name="P48" style:parent-style-name="Normalny" style:list-style-name="LFO5" style:family="paragraph">
      <style:paragraph-properties style:text-autospace="none" fo:text-align="justify" fo:margin-bottom="0in">
        <style:tab-stops>
          <style:tab-stop style:type="left" style:position="-8.8625in"/>
          <style:tab-stop style:type="left" style:position="-8.3715in"/>
          <style:tab-stop style:type="left" style:position="-7.8798in"/>
          <style:tab-stop style:type="left" style:position="-7.3881in"/>
          <style:tab-stop style:type="left" style:position="-6.8965in"/>
          <style:tab-stop style:type="left" style:position="-6.4048in"/>
          <style:tab-stop style:type="left" style:position="-5.9131in"/>
          <style:tab-stop style:type="left" style:position="-5.4215in"/>
          <style:tab-stop style:type="left" style:position="-4.9298in"/>
          <style:tab-stop style:type="left" style:position="-4.4381in"/>
          <style:tab-stop style:type="left" style:position="-3.9465in"/>
          <style:tab-stop style:type="left" style:position="-3.4548in"/>
          <style:tab-stop style:type="left" style:position="-2.9631in"/>
          <style:tab-stop style:type="left" style:position="-2.4715in"/>
        </style:tab-stops>
      </style:paragraph-properties>
      <style:text-properties style:font-name="Times New Roman" fo:color="#000000" fo:font-size="12pt" style:font-size-asian="12pt" style:font-size-complex="12pt"/>
    </style:style>
    <style:style style:name="P49" style:parent-style-name="Normalny" style:list-style-name="LFO5" style:family="paragraph">
      <style:paragraph-properties style:text-autospace="none" fo:text-align="justify" fo:margin-bottom="0in">
        <style:tab-stops>
          <style:tab-stop style:type="left" style:position="-8.8625in"/>
          <style:tab-stop style:type="left" style:position="-8.3715in"/>
          <style:tab-stop style:type="left" style:position="-7.8798in"/>
          <style:tab-stop style:type="left" style:position="-7.3881in"/>
          <style:tab-stop style:type="left" style:position="-6.8965in"/>
          <style:tab-stop style:type="left" style:position="-6.4048in"/>
          <style:tab-stop style:type="left" style:position="-5.9131in"/>
          <style:tab-stop style:type="left" style:position="-5.4215in"/>
          <style:tab-stop style:type="left" style:position="-4.9298in"/>
          <style:tab-stop style:type="left" style:position="-4.4381in"/>
          <style:tab-stop style:type="left" style:position="-3.9465in"/>
          <style:tab-stop style:type="left" style:position="-3.4548in"/>
          <style:tab-stop style:type="left" style:position="-2.9631in"/>
          <style:tab-stop style:type="left" style:position="-2.4715in"/>
        </style:tab-stops>
      </style:paragraph-properties>
    </style:style>
    <style:style style:name="T50" style:parent-style-name="Domyślnaczcionkaakapitu" style:family="text">
      <style:text-properties style:font-name="Times New Roman" fo:color="#000000" fo:font-size="12pt" style:font-size-asian="12pt" style:font-size-complex="12pt"/>
    </style:style>
    <style:style style:name="T51" style:parent-style-name="Domyślnaczcionkaakapitu" style:family="text">
      <style:text-properties style:font-name="Times New Roman" fo:font-size="12pt" style:font-size-asian="12pt" style:font-size-complex="12pt"/>
    </style:style>
    <style:style style:name="T52" style:parent-style-name="Domyślnaczcionkaakapitu" style:family="text">
      <style:text-properties style:font-name="Times New Roman" fo:color="#000000" fo:font-size="12pt" style:font-size-asian="12pt" style:font-size-complex="12pt"/>
    </style:style>
    <style:style style:name="P53" style:parent-style-name="Normalny" style:list-style-name="LFO5" style:family="paragraph">
      <style:paragraph-properties style:text-autospace="none" fo:text-align="justify" fo:margin-bottom="0in">
        <style:tab-stops>
          <style:tab-stop style:type="left" style:position="-8.8625in"/>
          <style:tab-stop style:type="left" style:position="-8.3715in"/>
          <style:tab-stop style:type="left" style:position="-7.8798in"/>
          <style:tab-stop style:type="left" style:position="-7.3881in"/>
          <style:tab-stop style:type="left" style:position="-6.8965in"/>
          <style:tab-stop style:type="left" style:position="-6.4048in"/>
          <style:tab-stop style:type="left" style:position="-5.9131in"/>
          <style:tab-stop style:type="left" style:position="-5.4215in"/>
          <style:tab-stop style:type="left" style:position="-4.9298in"/>
          <style:tab-stop style:type="left" style:position="-4.4381in"/>
          <style:tab-stop style:type="left" style:position="-3.9465in"/>
          <style:tab-stop style:type="left" style:position="-3.4548in"/>
          <style:tab-stop style:type="left" style:position="-2.9631in"/>
          <style:tab-stop style:type="left" style:position="-2.4715in"/>
        </style:tab-stops>
      </style:paragraph-properties>
      <style:text-properties style:font-name="Times New Roman" fo:color="#000000" fo:font-size="12pt" style:font-size-asian="12pt" style:font-size-complex="12pt"/>
    </style:style>
    <style:style style:name="P54"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55"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56"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57" style:parent-style-name="Normalny" style:list-style-name="LFO6"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text-properties style:font-name="Times New Roman" fo:font-size="12pt" style:font-size-asian="12pt" style:font-size-complex="12pt"/>
    </style:style>
    <style:style style:name="P58" style:parent-style-name="Normalny" style:list-style-name="LFO6"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text-properties style:font-name="Times New Roman" fo:font-size="12pt" style:font-size-asian="12pt" style:font-size-complex="12pt"/>
    </style:style>
    <style:style style:name="P59"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60"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61"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2" style:parent-style-name="Domyślnaczcionkaakapitu" style:family="text">
      <style:text-properties style:font-name="Times New Roman" fo:font-size="12pt" style:font-size-asian="12pt" style:font-size-complex="12pt"/>
    </style:style>
    <style:style style:name="T63" style:parent-style-name="Domyślnaczcionkaakapitu" style:family="text">
      <style:text-properties style:font-name="Times New Roman" fo:color="#000000" fo:font-size="12pt" style:font-size-asian="12pt" style:font-size-complex="12pt"/>
    </style:style>
    <style:style style:name="T64" style:parent-style-name="Domyślnaczcionkaakapitu" style:family="text">
      <style:text-properties style:font-name="Times New Roman" fo:color="#000000" fo:font-size="12pt" style:font-size-asian="12pt" style:font-size-complex="12pt"/>
    </style:style>
    <style:style style:name="P65" style:parent-style-name="Normalny" style:family="paragraph">
      <style:paragraph-properties style:text-autospace="none" fo:text-align="center" fo:margin-bottom="0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weight="bold" style:font-weight-asian="bold" style:font-weight-complex="bold" fo:font-size="12pt" style:font-size-asian="12pt" style:font-size-complex="12pt"/>
    </style:style>
    <style:style style:name="P66"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67"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68"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9" style:parent-style-name="Normalny" style:family="paragraph">
      <style:paragraph-properties style:text-autospace="none" fo:text-align="center" fo:margin-bottom="0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weight="bold" style:font-weight-asian="bold" style:font-weight-complex="bold" fo:font-size="12pt" style:font-size-asian="12pt" style:font-size-complex="12pt"/>
    </style:style>
    <style:style style:name="P70"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71"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72"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3" style:parent-style-name="Normalny" style:family="paragraph">
      <style:paragraph-properties style:text-autospace="none" fo:text-align="center" fo:margin-bottom="0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weight="bold" style:font-weight-asian="bold" style:font-weight-complex="bold" fo:font-size="12pt" style:font-size-asian="12pt" style:font-size-complex="12pt"/>
    </style:style>
    <style:style style:name="P74"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75"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7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7"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8"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fo:font-size="12pt" style:font-size-asian="12pt" style:font-size-complex="12pt"/>
    </style:style>
    <style:style style:name="P79"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fo:font-size="12pt" style:font-size-asian="12pt" style:font-size-complex="12pt"/>
    </style:style>
    <style:style style:name="P80" style:parent-style-name="Normalny" style:family="paragraph">
      <style:paragraph-properties style:text-autospace="none" fo:text-align="justify" fo:margin-bottom="0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1" style:parent-style-name="Domyślnaczcionkaakapitu" style:family="text">
      <style:text-properties style:font-name="Times New Roman" fo:font-size="12pt" style:font-size-asian="12pt" style:font-size-complex="12pt"/>
    </style:style>
    <style:style style:name="P82"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83"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84" style:parent-style-name="Normalny" style:family="paragraph">
      <style:paragraph-properties style:text-autospace="none" fo:text-align="justify" fo:margin-bottom="0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size="12pt" style:font-size-asian="12pt" style:font-size-complex="12pt"/>
    </style:style>
    <style:style style:name="P85" style:parent-style-name="Normalny" style:list-style-name="LFO7"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fo:color="#000000"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P90" style:parent-style-name="Normalny" style:list-style-name="LFO7"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text-properties style:font-name="Times New Roman" fo:font-size="12pt" style:font-size-asian="12pt" style:font-size-complex="12pt"/>
    </style:style>
    <style:style style:name="P91" style:parent-style-name="Normalny" style:list-style-name="LFO7"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text-properties style:font-name="Times New Roman" fo:font-size="12pt" style:font-size-asian="12pt" style:font-size-complex="12pt"/>
    </style:style>
    <style:style style:name="P92" style:parent-style-name="Normalny" style:list-style-name="LFO7"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text-properties style:font-name="Times New Roman" fo:font-size="12pt" style:font-size-asian="12pt" style:font-size-complex="12pt"/>
    </style:style>
    <style:style style:name="P93" style:parent-style-name="Normalny" style:list-style-name="LFO7"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16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text-properties style:font-name="Times New Roman" fo:font-size="12pt" style:font-size-asian="12pt" style:font-size-complex="12pt"/>
    </style:style>
    <style:style style:name="P94" style:parent-style-name="Normalny" style:list-style-name="LFO8" style:family="paragraph">
      <style:paragraph-properties style:text-autospace="none" fo:text-align="justify" style:vertical-align="auto" fo:margin-bottom="0in" fo:margin-left="0.4923in" fo:text-indent="-0.1965in">
        <style:tab-stops>
          <style:tab-stop style:type="left" style:position="-0.7423in"/>
          <style:tab-stop style:type="left" style:position="-0.5465in"/>
          <style:tab-stop style:type="left" style:position="-0.4923in"/>
          <style:tab-stop style:type="left" style:position="0.0986in"/>
          <style:tab-stop style:type="left" style:position="0.4368in"/>
          <style:tab-stop style:type="left" style:position="0.9284in"/>
          <style:tab-stop style:type="left" style:position="1.4201in"/>
          <style:tab-stop style:type="left" style:position="1.9118in"/>
          <style:tab-stop style:type="left" style:position="2.4034in"/>
          <style:tab-stop style:type="left" style:position="2.8951in"/>
          <style:tab-stop style:type="left" style:position="3.3868in"/>
          <style:tab-stop style:type="left" style:position="3.8784in"/>
          <style:tab-stop style:type="left" style:position="4.3701in"/>
          <style:tab-stop style:type="left" style:position="4.8618in"/>
        </style:tab-stops>
      </style:paragraph-properties>
      <style:text-properties style:font-name="Times New Roman" fo:font-size="12pt" style:font-size-asian="12pt" style:font-size-complex="12pt" fo:hyphenate="true"/>
    </style:style>
    <style:style style:name="P95" style:parent-style-name="Normalny" style:list-style-name="LFO8" style:family="paragraph">
      <style:paragraph-properties style:text-autospace="none" fo:text-align="justify" style:vertical-align="auto" fo:margin-bottom="0in" fo:margin-left="0.4923in" fo:text-indent="-0.1965in">
        <style:tab-stops>
          <style:tab-stop style:type="left" style:position="-0.7423in"/>
          <style:tab-stop style:type="left" style:position="-0.5465in"/>
          <style:tab-stop style:type="left" style:position="-0.4923in"/>
          <style:tab-stop style:type="left" style:position="0.0986in"/>
          <style:tab-stop style:type="left" style:position="0.4368in"/>
          <style:tab-stop style:type="left" style:position="0.9284in"/>
          <style:tab-stop style:type="left" style:position="1.4201in"/>
          <style:tab-stop style:type="left" style:position="1.9118in"/>
          <style:tab-stop style:type="left" style:position="2.4034in"/>
          <style:tab-stop style:type="left" style:position="2.8951in"/>
          <style:tab-stop style:type="left" style:position="3.3868in"/>
          <style:tab-stop style:type="left" style:position="3.8784in"/>
          <style:tab-stop style:type="left" style:position="4.3701in"/>
          <style:tab-stop style:type="left" style:position="4.8618in"/>
        </style:tab-stops>
      </style:paragraph-properties>
      <style:text-properties style:font-name="Times New Roman" fo:font-size="12pt" style:font-size-asian="12pt" style:font-size-complex="12pt" fo:hyphenate="true"/>
    </style:style>
    <style:style style:name="P96" style:parent-style-name="Normalny" style:list-style-name="LFO8" style:family="paragraph">
      <style:paragraph-properties style:text-autospace="none" fo:text-align="justify" style:vertical-align="auto" fo:margin-bottom="0in">
        <style:tab-stops>
          <style:tab-stop style:type="left" style:position="-7.8916in"/>
          <style:tab-stop style:type="left" style:position="-7.6958in"/>
          <style:tab-stop style:type="left" style:position="-7.6416in"/>
          <style:tab-stop style:type="left" style:position="-7.1493in"/>
          <style:tab-stop style:type="left" style:position="-6.7125in"/>
          <style:tab-stop style:type="left" style:position="-6.2208in"/>
          <style:tab-stop style:type="left" style:position="-5.7291in"/>
          <style:tab-stop style:type="left" style:position="-5.2375in"/>
          <style:tab-stop style:type="left" style:position="-4.7458in"/>
          <style:tab-stop style:type="left" style:position="-4.2541in"/>
          <style:tab-stop style:type="left" style:position="-3.7625in"/>
          <style:tab-stop style:type="left" style:position="-3.2708in"/>
          <style:tab-stop style:type="left" style:position="-2.7791in"/>
          <style:tab-stop style:type="left" style:position="-2.2875in"/>
        </style:tab-stops>
      </style:paragraph-properties>
      <style:text-properties style:font-name="Times New Roman" fo:font-size="12pt" style:font-size-asian="12pt" style:font-size-complex="12pt" fo:hyphenate="true"/>
    </style:style>
    <style:style style:name="P97" style:parent-style-name="Normalny" style:family="paragraph">
      <style:paragraph-properties style:text-autospace="none" fo:text-align="center" fo:margin-bottom="0in">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weight="bold" style:font-weight-asian="bold" style:font-weight-complex="bold" fo:font-size="12pt" style:font-size-asian="12pt" style:font-size-complex="12pt"/>
    </style:style>
    <style:style style:name="P98" style:parent-style-name="Normalny" style:family="paragraph">
      <style:paragraph-properties style:text-autospace="none" fo:text-align="center" fo:margin-bottom="0in">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weight="bold" style:font-weight-asian="bold" style:font-weight-complex="bold" fo:font-size="12pt" style:font-size-asian="12pt" style:font-size-complex="12pt"/>
    </style:style>
    <style:style style:name="P99" style:parent-style-name="Normalny" style:family="paragraph">
      <style:paragraph-properties style:text-autospace="none" fo:text-align="center" fo:margin-bottom="0in">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weight="bold" style:font-weight-asian="bold" style:font-weight-complex="bold" fo:font-size="12pt" style:font-size-asian="12pt" style:font-size-complex="12pt"/>
    </style:style>
    <style:style style:name="P100" style:parent-style-name="Normalny" style:list-style-name="LFO9"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text-properties style:font-name="Times New Roman" fo:font-size="12pt" style:font-size-asian="12pt" style:font-size-complex="12pt"/>
    </style:style>
    <style:style style:name="P101" style:parent-style-name="Normalny" style:list-style-name="LFO9" style:family="paragraph">
      <style:paragraph-properties style:text-autospace="none" fo:text-align="justify" fo:margin-bottom="0in">
        <style:tab-stops>
          <style:tab-stop style:type="left" style:position="-5.325in"/>
          <style:tab-stop style:type="left" style:position="-5.1291in"/>
          <style:tab-stop style:type="left" style:position="-4.6375in"/>
          <style:tab-stop style:type="left" style:position="-4.1458in"/>
          <style:tab-stop style:type="left" style:position="-3.6541in"/>
          <style:tab-stop style:type="left" style:position="-3.1625in"/>
          <style:tab-stop style:type="left" style:position="-2.6708in"/>
          <style:tab-stop style:type="left" style:position="-2.1791in"/>
          <style:tab-stop style:type="left" style:position="-1.6875in"/>
          <style:tab-stop style:type="left" style:position="-1.1958in"/>
          <style:tab-stop style:type="left" style:position="-0.7041in"/>
          <style:tab-stop style:type="left" style:position="-0.2125in"/>
          <style:tab-stop style:type="left" style:position="0.2791in"/>
          <style:tab-stop style:type="left" style:position="0.7708in"/>
        </style:tab-stops>
      </style:paragraph-properties>
    </style:style>
    <style:style style:name="T102" style:parent-style-name="Domyślnaczcionkaakapitu" style:family="text">
      <style:text-properties style:font-name="Times New Roman" fo:font-size="12pt" style:font-size-asian="12pt" style:font-size-complex="12pt"/>
    </style:style>
    <style:style style:name="T103" style:parent-style-name="Domyślnaczcionkaakapitu" style:family="text">
      <style:text-properties style:font-name="Times New Roman" fo:font-size="12pt" style:font-size-asian="12pt" style:font-size-complex="12pt"/>
    </style:style>
    <style:style style:name="T104" style:parent-style-name="Domyślnaczcionkaakapitu" style:family="text">
      <style:text-properties style:font-name="Times New Roman" fo:color="#FF0000"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color="#000000" fo:font-size="12pt" style:font-size-asian="12pt" style:font-size-complex="12pt"/>
    </style:style>
    <style:style style:name="P107" style:parent-style-name="Normalny" style:family="paragraph">
      <style:paragraph-properties style:text-autospace="none" fo:text-align="center" fo:margin-bottom="0in">
        <style:tab-stops>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fo:font-style="italic" style:font-style-asian="italic" style:font-style-complex="italic" fo:font-size="12pt" style:font-size-asian="12pt" style:font-size-complex="12pt"/>
    </style:style>
    <style:style style:name="P108" style:parent-style-name="Normalny" style:family="paragraph">
      <style:paragraph-properties style:text-autospace="none" fo:text-align="center" fo:margin-bottom="0in">
        <style:tab-stops>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109" style:parent-style-name="Domyślnaczcionkaakapitu" style:family="text">
      <style:text-properties style:font-name="Times New Roman" fo:font-style="italic" style:font-style-asian="italic" style:font-style-complex="italic" fo:font-size="12pt" style:font-size-asian="12pt" style:font-size-complex="12pt"/>
    </style:style>
    <style:style style:name="T110" style:parent-style-name="Domyślnaczcionkaakapitu" style:family="text">
      <style:text-properties style:font-name="Times New Roman" fo:font-style="italic" style:font-style-asian="italic" style:font-style-complex="italic" fo:font-size="12pt" style:font-size-asian="12pt" style:font-size-complex="12pt"/>
    </style:style>
    <style:style style:name="P111" style:parent-style-name="Normalny" style:family="paragraph">
      <style:paragraph-properties style:text-autospace="none" fo:text-align="end" fo:margin-bottom="0in">
        <style:tab-stops>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fo:font-style="italic" style:font-style-asian="italic" style:font-style-complex="italic" fo:font-size="12pt" style:font-size-asian="12pt" style:font-size-complex="12pt"/>
    </style:style>
    <style:style style:name="P112" style:parent-style-name="Normalny" style:family="paragraph">
      <style:paragraph-properties style:text-autospace="none" fo:text-align="end" fo:margin-bottom="0in">
        <style:tab-stops>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fo:font-style="italic" style:font-style-asian="italic" style:font-style-complex="italic" fo:font-size="12pt" style:font-size-asian="12pt" style:font-size-complex="12pt"/>
    </style:style>
    <style:style style:name="P113" style:parent-style-name="Normalny" style:family="paragraph">
      <style:paragraph-properties style:text-autospace="none" fo:text-align="end" fo:margin-bottom="0in">
        <style:tab-stops>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fo:font-style="italic" style:font-style-asian="italic" style:font-style-complex="italic" fo:font-size="12pt" style:font-size-asian="12pt" style:font-size-complex="12pt"/>
    </style:style>
    <style:style style:name="P114" style:parent-style-name="Normalny" style:master-page-name="MP1" style:family="paragraph">
      <style:paragraph-properties fo:break-before="page" style:text-autospace="none" fo:text-align="center" fo:margin-bottom="0in">
        <style:tab-stops>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fo:font-weight="bold" style:font-weight-asian="bold" style:font-weight-complex="bold" fo:font-size="12pt" style:font-size-asian="12pt" style:font-size-complex="12pt"/>
    </style:style>
    <style:style style:name="P115" style:parent-style-name="Normalny" style:family="paragraph">
      <style:paragraph-properties style:text-autospace="none"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17"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18" style:parent-style-name="Normalny" style:family="paragraph">
      <style:paragraph-properties style:text-autospace="none" fo:text-align="justify" fo:margin-bottom="0in" fo:margin-left="0.4895in" fo:text-indent="-0.2395in">
        <style:tab-stops>
          <style:tab-stop style:type="left" style:position="0in"/>
          <style:tab-stop style:type="left" style:position="0.4937in"/>
          <style:tab-stop style:type="left" style:position="0.9854in"/>
          <style:tab-stop style:type="left" style:position="1.477in"/>
          <style:tab-stop style:type="left" style:position="1.9687in"/>
          <style:tab-stop style:type="left" style:position="2.4604in"/>
          <style:tab-stop style:type="left" style:position="2.952in"/>
          <style:tab-stop style:type="left" style:position="3.4437in"/>
          <style:tab-stop style:type="left" style:position="3.9354in"/>
          <style:tab-stop style:type="left" style:position="4.427in"/>
          <style:tab-stop style:type="left" style:position="4.9187in"/>
          <style:tab-stop style:type="left" style:position="5.4104in"/>
          <style:tab-stop style:type="left" style:position="5.902in"/>
          <style:tab-stop style:type="left" style:position="6.3937in"/>
        </style:tab-stops>
      </style:paragraph-properties>
      <style:text-properties style:font-name="Times New Roman" fo:font-size="12pt" style:font-size-asian="12pt" style:font-size-complex="12pt"/>
    </style:style>
    <style:style style:name="P119" style:parent-style-name="Normalny" style:family="paragraph">
      <style:paragraph-properties style:text-autospace="none" fo:text-align="justify" fo:margin-bottom="0in" fo:margin-left="0.4895in" fo:text-indent="-0.2395in">
        <style:tab-stops>
          <style:tab-stop style:type="left" style:position="0in"/>
          <style:tab-stop style:type="left" style:position="0.4937in"/>
          <style:tab-stop style:type="left" style:position="0.9854in"/>
          <style:tab-stop style:type="left" style:position="1.477in"/>
          <style:tab-stop style:type="left" style:position="1.9687in"/>
          <style:tab-stop style:type="left" style:position="2.4604in"/>
          <style:tab-stop style:type="left" style:position="2.952in"/>
          <style:tab-stop style:type="left" style:position="3.4437in"/>
          <style:tab-stop style:type="left" style:position="3.9354in"/>
          <style:tab-stop style:type="left" style:position="4.427in"/>
          <style:tab-stop style:type="left" style:position="4.9187in"/>
          <style:tab-stop style:type="left" style:position="5.4104in"/>
          <style:tab-stop style:type="left" style:position="5.902in"/>
          <style:tab-stop style:type="left" style:position="6.3937in"/>
        </style:tab-stops>
      </style:paragraph-properties>
      <style:text-properties style:font-name="Times New Roman" fo:font-size="12pt" style:font-size-asian="12pt" style:font-size-complex="12pt"/>
    </style:style>
    <style:style style:name="P120" style:parent-style-name="Normalny" style:family="paragraph">
      <style:paragraph-properties style:text-autospace="none" fo:text-align="justify" fo:margin-bottom="0in" fo:margin-left="0.4895in" fo:text-indent="-0.2395in">
        <style:tab-stops>
          <style:tab-stop style:type="left" style:position="0in"/>
          <style:tab-stop style:type="left" style:position="0.4937in"/>
          <style:tab-stop style:type="left" style:position="0.9854in"/>
          <style:tab-stop style:type="left" style:position="1.477in"/>
          <style:tab-stop style:type="left" style:position="1.9687in"/>
          <style:tab-stop style:type="left" style:position="2.4604in"/>
          <style:tab-stop style:type="left" style:position="2.952in"/>
          <style:tab-stop style:type="left" style:position="3.4437in"/>
          <style:tab-stop style:type="left" style:position="3.9354in"/>
          <style:tab-stop style:type="left" style:position="4.427in"/>
          <style:tab-stop style:type="left" style:position="4.9187in"/>
          <style:tab-stop style:type="left" style:position="5.4104in"/>
          <style:tab-stop style:type="left" style:position="5.902in"/>
          <style:tab-stop style:type="left" style:position="6.3937in"/>
        </style:tab-stops>
      </style:paragraph-properties>
      <style:text-properties style:font-name="Times New Roman" fo:font-size="12pt" style:font-size-asian="12pt" style:font-size-complex="12pt"/>
    </style:style>
    <style:style style:name="P121" style:parent-style-name="Normalny" style:family="paragraph">
      <style:paragraph-properties style:text-autospace="none" fo:text-align="justify" fo:margin-bottom="0in" fo:text-indent="0.489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22" style:parent-style-name="Normalny" style:family="paragraph">
      <style:paragraph-properties style:text-autospace="none" fo:text-align="justify" fo:margin-bottom="0in" fo:text-indent="0.489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23" style:parent-style-name="Normalny" style:family="paragraph">
      <style:paragraph-properties style:text-autospace="none" fo:text-align="justify"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4" style:parent-style-name="Domyślnaczcionkaakapitu" style:family="text">
      <style:text-properties style:font-name="Times New Roman" fo:font-size="12pt" style:font-size-asian="12pt" style:font-size-complex="12pt"/>
    </style:style>
    <style:style style:name="T125" style:parent-style-name="Domyślnaczcionkaakapitu" style:family="text">
      <style:text-properties style:font-name="Times New Roman" fo:font-size="12pt" style:font-size-asian="12pt" style:font-size-complex="12pt"/>
    </style:style>
    <style:style style:name="T126" style:parent-style-name="Domyślnaczcionkaakapitu" style:family="text">
      <style:text-properties style:font-name="Times New Roman" fo:color="#FF0000" fo:font-size="12pt" style:font-size-asian="12pt" style:font-size-complex="12pt"/>
    </style:style>
    <style:style style:name="T127" style:parent-style-name="Domyślnaczcionkaakapitu" style:family="text">
      <style:text-properties style:font-name="Times New Roman" fo:font-size="12pt" style:font-size-asian="12pt" style:font-size-complex="12pt"/>
    </style:style>
    <style:style style:name="T128" style:parent-style-name="Domyślnaczcionkaakapitu" style:family="text">
      <style:text-properties style:font-name="Times New Roman" fo:font-size="12pt" style:font-size-asian="12pt" style:font-size-complex="12pt"/>
    </style:style>
    <style:style style:name="T129" style:parent-style-name="Domyślnaczcionkaakapitu" style:family="text">
      <style:text-properties style:font-name="Times New Roman" fo:font-size="12pt" style:font-size-asian="12pt" style:font-size-complex="12pt"/>
    </style:style>
    <style:style style:name="P130"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31"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32"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33"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34"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35"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36"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37"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38"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39"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4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41"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42" style:parent-style-name="Normalny" style:family="paragraph">
      <style:paragraph-properties style:text-autospace="none" fo:text-align="justify"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43" style:parent-style-name="Normalny" style:family="paragraph">
      <style:paragraph-properties style:text-autospace="none" fo:text-align="justify"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44" style:parent-style-name="Normalny" style:family="paragraph">
      <style:paragraph-properties style:text-autospace="none" fo:text-align="justify"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45" style:parent-style-name="Normalny" style:family="paragraph">
      <style:paragraph-properties style:text-autospace="none" fo:text-align="justify"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46"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47"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4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4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50"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51"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52"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53"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54" style:parent-style-name="Normalny" style:family="paragraph">
      <style:paragraph-properties style:text-autospace="none"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tyle="italic" style:font-style-asian="italic" style:font-style-complex="italic" fo:font-size="12pt" style:font-size-asian="12pt" style:font-size-complex="12pt"/>
    </style:style>
    <style:style style:name="P15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5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57" style:parent-style-name="Normalny" style:family="paragraph">
      <style:paragraph-properties style:text-autospace="none" fo:text-align="justify" fo:margin-bottom="0in"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style="italic" style:font-style-asian="italic" style:font-style-complex="italic" fo:font-size="12pt" style:font-size-asian="12pt" style:font-size-complex="12pt"/>
    </style:style>
    <style:style style:name="P15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5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6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6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6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6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6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65" style:parent-style-name="Normalny" style:family="paragraph">
      <style:paragraph-properties style:text-autospace="none" fo:margin-bottom="0in"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style="italic" style:font-style-asian="italic" style:font-style-complex="italic" fo:font-size="12pt" style:font-size-asian="12pt" style:font-size-complex="12pt"/>
    </style:style>
    <style:style style:name="P16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6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68"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69"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7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7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72"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7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74"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75" style:parent-style-name="Normalny" style:family="paragraph">
      <style:paragraph-properties style:text-autospace="none" fo:text-align="justify" fo:margin-bottom="0in"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style="italic" style:font-style-asian="italic" style:font-style-complex="italic" fo:font-size="12pt" style:font-size-asian="12pt" style:font-size-complex="12pt"/>
    </style:style>
    <style:style style:name="P176"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77"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78"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79"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8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81"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82"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83" style:parent-style-name="Normalny" style:family="paragraph">
      <style:paragraph-properties style:text-autospace="none" fo:text-align="justify" fo:margin-bottom="0in"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style="italic" style:font-style-asian="italic" style:font-style-complex="italic" fo:font-size="12pt" style:font-size-asian="12pt" style:font-size-complex="12pt"/>
    </style:style>
    <style:style style:name="P184"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85"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86" style:parent-style-name="Normalny" style:family="paragraph">
      <style:paragraph-properties style:text-autospace="none" fo:text-align="justify" fo:margin-bottom="0in"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tyle="italic" style:font-style-asian="italic" style:font-style-complex="italic" fo:font-size="12pt" style:font-size-asian="12pt" style:font-size-complex="12pt"/>
    </style:style>
    <style:style style:name="P187" style:parent-style-name="Normalny" style:family="paragraph">
      <style:paragraph-properties style:text-autospace="none" fo:text-align="justify" fo:margin-bottom="0in"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tyle="italic" style:font-style-asian="italic" style:font-style-complex="italic" fo:font-size="12pt" style:font-size-asian="12pt" style:font-size-complex="12pt"/>
    </style:style>
    <style:style style:name="P188"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89"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90"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91"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92"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93"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94"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195"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96"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97"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98"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199"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200"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201"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202"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203"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204"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05"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20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07" style:parent-style-name="Normalny" style:family="paragraph">
      <style:paragraph-properties style:text-autospace="none" fo:text-align="justify" fo:margin-bottom="0in" fo:margin-left="0.4923in" fo:text-indent="-0.2958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08" style:parent-style-name="Normalny" style:family="paragraph">
      <style:paragraph-properties style:text-autospace="none" fo:margin-bottom="0in" fo:margin-left="0.4923in" fo:text-indent="-0.2951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09" style:parent-style-name="Normalny" style:family="paragraph">
      <style:paragraph-properties style:text-autospace="none" fo:text-align="justify" fo:margin-bottom="0in" fo:margin-left="0.4923in" fo:text-indent="-0.2958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10" style:parent-style-name="Normalny" style:family="paragraph">
      <style:paragraph-properties style:text-autospace="none" fo:text-align="justify" fo:margin-bottom="0in" fo:margin-left="0.4923in" fo:text-indent="-0.2958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11" style:parent-style-name="Normalny" style:family="paragraph">
      <style:paragraph-properties style:text-autospace="none" fo:text-align="justify" fo:margin-bottom="0in" fo:margin-left="0.4923in" fo:text-indent="-0.2958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12" style:parent-style-name="Normalny" style:family="paragraph">
      <style:paragraph-properties style:text-autospace="none" fo:text-align="justify" fo:margin-bottom="0in" fo:margin-left="0.4923in" fo:text-indent="-0.2958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13" style:parent-style-name="Normalny" style:list-style-name="LFO10" style:family="paragraph">
      <style:paragraph-properties style:text-autospace="none" fo:text-align="justify" fo:margin-bottom="0in">
        <style:tab-stops>
          <style:tab-stop style:type="left" style:position="-12.4125in"/>
          <style:tab-stop style:type="left" style:position="-12.1187in"/>
          <style:tab-stop style:type="left" style:position="-11.627in"/>
          <style:tab-stop style:type="left" style:position="-11.1354in"/>
          <style:tab-stop style:type="left" style:position="-10.6437in"/>
          <style:tab-stop style:type="left" style:position="-10.152in"/>
          <style:tab-stop style:type="left" style:position="-9.6604in"/>
          <style:tab-stop style:type="left" style:position="-9.1687in"/>
          <style:tab-stop style:type="left" style:position="-8.677in"/>
          <style:tab-stop style:type="left" style:position="-8.1854in"/>
          <style:tab-stop style:type="left" style:position="-7.6937in"/>
          <style:tab-stop style:type="left" style:position="-7.202in"/>
          <style:tab-stop style:type="left" style:position="-6.7104in"/>
          <style:tab-stop style:type="left" style:position="-6.2187in"/>
        </style:tab-stops>
      </style:paragraph-properties>
      <style:text-properties style:font-name="Times New Roman" fo:font-size="12pt" style:font-size-asian="12pt" style:font-size-complex="12pt"/>
    </style:style>
    <style:style style:name="P214" style:parent-style-name="Normalny" style:list-style-name="LFO10" style:family="paragraph">
      <style:paragraph-properties style:text-autospace="none" fo:text-align="justify" fo:margin-bottom="0in">
        <style:tab-stops>
          <style:tab-stop style:type="left" style:position="-12.4125in"/>
          <style:tab-stop style:type="left" style:position="-12.1187in"/>
          <style:tab-stop style:type="left" style:position="-11.627in"/>
          <style:tab-stop style:type="left" style:position="-11.1354in"/>
          <style:tab-stop style:type="left" style:position="-10.6437in"/>
          <style:tab-stop style:type="left" style:position="-10.152in"/>
          <style:tab-stop style:type="left" style:position="-9.6604in"/>
          <style:tab-stop style:type="left" style:position="-9.1687in"/>
          <style:tab-stop style:type="left" style:position="-8.677in"/>
          <style:tab-stop style:type="left" style:position="-8.1854in"/>
          <style:tab-stop style:type="left" style:position="-7.6937in"/>
          <style:tab-stop style:type="left" style:position="-7.202in"/>
          <style:tab-stop style:type="left" style:position="-6.7104in"/>
          <style:tab-stop style:type="left" style:position="-6.2187in"/>
        </style:tab-stops>
      </style:paragraph-properties>
      <style:text-properties style:font-name="Times New Roman" fo:font-size="12pt" style:font-size-asian="12pt" style:font-size-complex="12pt"/>
    </style:style>
    <style:style style:name="P215" style:parent-style-name="Normalny" style:list-style-name="LFO10" style:family="paragraph">
      <style:paragraph-properties style:text-autospace="none" fo:text-align="justify" fo:margin-bottom="0in">
        <style:tab-stops>
          <style:tab-stop style:type="left" style:position="-12.4125in"/>
          <style:tab-stop style:type="left" style:position="-12.1187in"/>
          <style:tab-stop style:type="left" style:position="-11.627in"/>
          <style:tab-stop style:type="left" style:position="-11.1354in"/>
          <style:tab-stop style:type="left" style:position="-10.6437in"/>
          <style:tab-stop style:type="left" style:position="-10.152in"/>
          <style:tab-stop style:type="left" style:position="-9.6604in"/>
          <style:tab-stop style:type="left" style:position="-9.1687in"/>
          <style:tab-stop style:type="left" style:position="-8.677in"/>
          <style:tab-stop style:type="left" style:position="-8.1854in"/>
          <style:tab-stop style:type="left" style:position="-7.6937in"/>
          <style:tab-stop style:type="left" style:position="-7.202in"/>
          <style:tab-stop style:type="left" style:position="-6.7104in"/>
          <style:tab-stop style:type="left" style:position="-6.2187in"/>
        </style:tab-stops>
      </style:paragraph-properties>
      <style:text-properties style:font-name="Times New Roman" fo:font-size="12pt" style:font-size-asian="12pt" style:font-size-complex="12pt"/>
    </style:style>
    <style:style style:name="P216" style:parent-style-name="Normalny" style:list-style-name="LFO10" style:family="paragraph">
      <style:paragraph-properties style:text-autospace="none" fo:text-align="justify" fo:margin-bottom="0in">
        <style:tab-stops>
          <style:tab-stop style:type="left" style:position="-12.4125in"/>
          <style:tab-stop style:type="left" style:position="-12.1187in"/>
          <style:tab-stop style:type="left" style:position="-11.627in"/>
          <style:tab-stop style:type="left" style:position="-11.1354in"/>
          <style:tab-stop style:type="left" style:position="-10.6437in"/>
          <style:tab-stop style:type="left" style:position="-10.152in"/>
          <style:tab-stop style:type="left" style:position="-9.6604in"/>
          <style:tab-stop style:type="left" style:position="-9.1687in"/>
          <style:tab-stop style:type="left" style:position="-8.677in"/>
          <style:tab-stop style:type="left" style:position="-8.1854in"/>
          <style:tab-stop style:type="left" style:position="-7.6937in"/>
          <style:tab-stop style:type="left" style:position="-7.202in"/>
          <style:tab-stop style:type="left" style:position="-6.7104in"/>
          <style:tab-stop style:type="left" style:position="-6.2187in"/>
        </style:tab-stops>
      </style:paragraph-properties>
      <style:text-properties style:font-name="Times New Roman" fo:font-size="12pt" style:font-size-asian="12pt" style:font-size-complex="12pt"/>
    </style:style>
    <style:style style:name="P217" style:parent-style-name="Normalny" style:list-style-name="LFO10" style:family="paragraph">
      <style:paragraph-properties style:text-autospace="none" fo:text-align="justify" fo:margin-bottom="0in">
        <style:tab-stops>
          <style:tab-stop style:type="left" style:position="-12.4125in"/>
          <style:tab-stop style:type="left" style:position="-12.1187in"/>
          <style:tab-stop style:type="left" style:position="-11.627in"/>
          <style:tab-stop style:type="left" style:position="-11.1354in"/>
          <style:tab-stop style:type="left" style:position="-10.6437in"/>
          <style:tab-stop style:type="left" style:position="-10.152in"/>
          <style:tab-stop style:type="left" style:position="-9.6604in"/>
          <style:tab-stop style:type="left" style:position="-9.1687in"/>
          <style:tab-stop style:type="left" style:position="-8.677in"/>
          <style:tab-stop style:type="left" style:position="-8.1854in"/>
          <style:tab-stop style:type="left" style:position="-7.6937in"/>
          <style:tab-stop style:type="left" style:position="-7.202in"/>
          <style:tab-stop style:type="left" style:position="-6.7104in"/>
          <style:tab-stop style:type="left" style:position="-6.2187in"/>
        </style:tab-stops>
      </style:paragraph-properties>
      <style:text-properties style:font-name="Times New Roman" fo:font-size="12pt" style:font-size-asian="12pt" style:font-size-complex="12pt"/>
    </style:style>
    <style:style style:name="P218" style:parent-style-name="Normalny" style:family="paragraph">
      <style:paragraph-properties style:text-autospace="none" fo:text-align="justify" fo:margin-bottom="0in" fo:margin-left="0.4923in" fo:text-indent="-0.2951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19" style:parent-style-name="Normalny" style:family="paragraph">
      <style:paragraph-properties style:text-autospace="none" fo:text-align="justify" fo:margin-bottom="0in" fo:margin-left="0.4923in" fo:text-indent="-0.2951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20" style:parent-style-name="Normalny" style:family="paragraph">
      <style:paragraph-properties style:text-autospace="none" fo:text-align="justify" fo:margin-bottom="0in" fo:margin-left="0.4395in" fo:text-indent="-0.4395in">
        <style:tab-stops>
          <style:tab-stop style:type="left" style:position="0in"/>
          <style:tab-stop style:type="left" style:position="0.052in"/>
          <style:tab-stop style:type="left" style:position="0.5437in"/>
          <style:tab-stop style:type="left" style:position="1.0354in"/>
          <style:tab-stop style:type="left" style:position="1.527in"/>
          <style:tab-stop style:type="left" style:position="2.0187in"/>
          <style:tab-stop style:type="left" style:position="2.5104in"/>
          <style:tab-stop style:type="left" style:position="3.002in"/>
          <style:tab-stop style:type="left" style:position="3.4937in"/>
          <style:tab-stop style:type="left" style:position="3.9854in"/>
          <style:tab-stop style:type="left" style:position="4.477in"/>
          <style:tab-stop style:type="left" style:position="4.9687in"/>
          <style:tab-stop style:type="left" style:position="5.4604in"/>
          <style:tab-stop style:type="left" style:position="5.952in"/>
        </style:tab-stops>
      </style:paragraph-properties>
      <style:text-properties style:font-name="Times New Roman" fo:font-size="12pt" style:font-size-asian="12pt" style:font-size-complex="12pt"/>
    </style:style>
    <style:style style:name="P221" style:parent-style-name="Normalny" style:family="paragraph">
      <style:paragraph-properties style:text-autospace="none" fo:text-align="justify" fo:margin-bottom="0in" fo:margin-left="0.4395in" fo:text-indent="-0.4395in">
        <style:tab-stops>
          <style:tab-stop style:type="left" style:position="0in"/>
          <style:tab-stop style:type="left" style:position="0.052in"/>
          <style:tab-stop style:type="left" style:position="0.5437in"/>
          <style:tab-stop style:type="left" style:position="1.0354in"/>
          <style:tab-stop style:type="left" style:position="1.527in"/>
          <style:tab-stop style:type="left" style:position="2.0187in"/>
          <style:tab-stop style:type="left" style:position="2.5104in"/>
          <style:tab-stop style:type="left" style:position="3.002in"/>
          <style:tab-stop style:type="left" style:position="3.4937in"/>
          <style:tab-stop style:type="left" style:position="3.9854in"/>
          <style:tab-stop style:type="left" style:position="4.477in"/>
          <style:tab-stop style:type="left" style:position="4.9687in"/>
          <style:tab-stop style:type="left" style:position="5.4604in"/>
          <style:tab-stop style:type="left" style:position="5.952in"/>
        </style:tab-stops>
      </style:paragraph-properties>
      <style:text-properties style:font-name="Times New Roman" fo:font-weight="bold" style:font-weight-asian="bold" style:font-weight-complex="bold" fo:font-size="12pt" style:font-size-asian="12pt" style:font-size-complex="12pt"/>
    </style:style>
    <style:style style:name="P222" style:parent-style-name="Normalny" style:family="paragraph">
      <style:paragraph-properties style:text-autospace="none" fo:text-align="justify" fo:margin-bottom="0in" fo:margin-left="0.4395in" fo:text-indent="-0.4395in">
        <style:tab-stops>
          <style:tab-stop style:type="left" style:position="0in"/>
          <style:tab-stop style:type="left" style:position="0.052in"/>
          <style:tab-stop style:type="left" style:position="0.5437in"/>
          <style:tab-stop style:type="left" style:position="1.0354in"/>
          <style:tab-stop style:type="left" style:position="1.527in"/>
          <style:tab-stop style:type="left" style:position="2.0187in"/>
          <style:tab-stop style:type="left" style:position="2.5104in"/>
          <style:tab-stop style:type="left" style:position="3.002in"/>
          <style:tab-stop style:type="left" style:position="3.4937in"/>
          <style:tab-stop style:type="left" style:position="3.9854in"/>
          <style:tab-stop style:type="left" style:position="4.477in"/>
          <style:tab-stop style:type="left" style:position="4.9687in"/>
          <style:tab-stop style:type="left" style:position="5.4604in"/>
          <style:tab-stop style:type="left" style:position="5.952in"/>
        </style:tab-stops>
      </style:paragraph-properties>
      <style:text-properties style:font-name="Times New Roman" fo:font-size="12pt" style:font-size-asian="12pt" style:font-size-complex="12pt"/>
    </style:style>
    <style:style style:name="P223" style:parent-style-name="Normalny" style:family="paragraph">
      <style:paragraph-properties style:text-autospace="none" fo:text-align="justify" fo:margin-bottom="0in" fo:margin-left="0.5909in" fo:text-indent="-0.4923in">
        <style:tab-stops>
          <style:tab-stop style:type="left" style:position="-0.0909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Times New Roman" fo:font-size="12pt" style:font-size-asian="12pt" style:font-size-complex="12pt"/>
    </style:style>
    <style:style style:name="P224" style:parent-style-name="Normalny" style:family="paragraph">
      <style:paragraph-properties style:text-autospace="none" fo:text-align="justify" fo:margin-bottom="0in" fo:margin-left="0.5909in" fo:text-indent="-0.3937in">
        <style:tab-stops>
          <style:tab-stop style:type="left" style:position="-0.0909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Times New Roman" fo:font-size="12pt" style:font-size-asian="12pt" style:font-size-complex="12pt"/>
    </style:style>
    <style:style style:name="P225" style:parent-style-name="Normalny" style:family="paragraph">
      <style:paragraph-properties style:text-autospace="none" fo:text-align="justify" fo:margin-bottom="0in" fo:margin-left="0.4923in" fo:text-indent="-0.3937in">
        <style:tab-stops>
          <style:tab-stop style:type="left" style:position="0.007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26" style:parent-style-name="Normalny" style:family="paragraph">
      <style:paragraph-properties style:text-autospace="none" fo:text-align="justify" fo:margin-bottom="0in" fo:margin-left="0.4923in" fo:text-indent="-0.3937in">
        <style:tab-stops>
          <style:tab-stop style:type="left" style:position="0.007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27" style:parent-style-name="Normalny" style:family="paragraph">
      <style:paragraph-properties style:text-autospace="none" fo:text-align="justify" fo:margin-bottom="0in" fo:margin-left="0.4923in" fo:text-indent="-0.3937in">
        <style:tab-stops>
          <style:tab-stop style:type="left" style:position="0.007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28" style:parent-style-name="Normalny" style:family="paragraph">
      <style:paragraph-properties style:text-autospace="none" fo:text-align="justify" fo:margin-bottom="0in" fo:margin-left="0.4923in" fo:text-indent="-0.3937in">
        <style:tab-stops>
          <style:tab-stop style:type="left" style:position="0.007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29" style:parent-style-name="Normalny" style:family="paragraph">
      <style:paragraph-properties style:text-autospace="none" fo:text-align="justify" fo:margin-bottom="0in" fo:margin-left="0.4923in" fo:text-indent="-0.2958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30" style:parent-style-name="Normalny" style:family="paragraph">
      <style:paragraph-properties style:text-autospace="none" fo:text-align="justify" fo:margin-bottom="0in" fo:margin-left="0.4923in" fo:text-indent="-0.2958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31" style:parent-style-name="Normalny" style:family="paragraph">
      <style:paragraph-properties style:text-autospace="none" fo:text-align="justify" fo:margin-bottom="0in" fo:margin-left="0.4923in" fo:text-indent="-0.2958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32" style:parent-style-name="Normalny" style:family="paragraph">
      <style:paragraph-properties style:text-autospace="none" fo:text-align="justify" fo:margin-bottom="0in" fo:margin-left="0.4923in" fo:text-indent="-0.2958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233" style:parent-style-name="Akapitzlistą" style:list-style-name="LFO11" style:family="paragraph">
      <style:paragraph-properties style:text-autospace="none" fo:text-align="justify" fo:margin-bottom="0in">
        <style:tab-stops>
          <style:tab-stop style:type="left" style:position="-3.3006in"/>
          <style:tab-stop style:type="left" style:position="-2.8097in"/>
          <style:tab-stop style:type="left" style:position="-2.318in"/>
          <style:tab-stop style:type="left" style:position="-1.8263in"/>
          <style:tab-stop style:type="left" style:position="-1.3347in"/>
          <style:tab-stop style:type="left" style:position="-0.843in"/>
          <style:tab-stop style:type="left" style:position="-0.3513in"/>
          <style:tab-stop style:type="left" style:position="0.1402in"/>
          <style:tab-stop style:type="left" style:position="0.6319in"/>
          <style:tab-stop style:type="left" style:position="1.1236in"/>
          <style:tab-stop style:type="left" style:position="1.6152in"/>
          <style:tab-stop style:type="left" style:position="2.1069in"/>
          <style:tab-stop style:type="left" style:position="2.5986in"/>
          <style:tab-stop style:type="left" style:position="3.0902in"/>
        </style:tab-stops>
      </style:paragraph-properties>
    </style:style>
    <style:style style:name="T234" style:parent-style-name="Domyślnaczcionkaakapitu" style:family="text">
      <style:text-properties style:font-name="Times New Roman" fo:font-size="12pt" style:font-size-asian="12pt" style:font-size-complex="12pt"/>
    </style:style>
    <style:style style:name="T235" style:parent-style-name="Domyślnaczcionkaakapitu" style:family="text">
      <style:text-properties style:font-name="TimesNewRomanPS-BoldMT" style:font-name-complex="TimesNewRomanPS-BoldMT" fo:font-weight="bold" style:font-weight-asian="bold" style:font-weight-complex="bold" fo:font-size="12pt" style:font-size-asian="12pt" style:font-size-complex="12pt"/>
    </style:style>
    <style:style style:name="T236" style:parent-style-name="Domyślnaczcionkaakapitu" style:family="text">
      <style:text-properties style:font-name="TimesNewRomanPS-BoldMT" style:font-name-complex="TimesNewRomanPS-BoldMT" style:font-weight-complex="bold" fo:font-size="12pt" style:font-size-asian="12pt" style:font-size-complex="12pt"/>
    </style:style>
    <style:style style:name="T237" style:parent-style-name="Domyślnaczcionkaakapitu" style:family="text">
      <style:text-properties style:font-name="Times New Roman" fo:font-size="12pt" style:font-size-asian="12pt" style:font-size-complex="12pt"/>
    </style:style>
    <style:style style:name="P238" style:parent-style-name="Akapitzlistą" style:list-style-name="LFO11" style:family="paragraph">
      <style:paragraph-properties style:text-autospace="none" fo:text-align="justify" fo:margin-bottom="0in">
        <style:tab-stops>
          <style:tab-stop style:type="left" style:position="-3.3006in"/>
          <style:tab-stop style:type="left" style:position="-2.8097in"/>
          <style:tab-stop style:type="left" style:position="-2.318in"/>
          <style:tab-stop style:type="left" style:position="-1.8263in"/>
          <style:tab-stop style:type="left" style:position="-1.3347in"/>
          <style:tab-stop style:type="left" style:position="-0.843in"/>
          <style:tab-stop style:type="left" style:position="-0.3513in"/>
          <style:tab-stop style:type="left" style:position="0.1402in"/>
          <style:tab-stop style:type="left" style:position="0.6319in"/>
          <style:tab-stop style:type="left" style:position="1.1236in"/>
          <style:tab-stop style:type="left" style:position="1.6152in"/>
          <style:tab-stop style:type="left" style:position="2.1069in"/>
          <style:tab-stop style:type="left" style:position="2.5986in"/>
          <style:tab-stop style:type="left" style:position="3.0902in"/>
        </style:tab-stops>
      </style:paragraph-properties>
    </style:style>
    <style:style style:name="T239" style:parent-style-name="Domyślnaczcionkaakapitu" style:family="text">
      <style:text-properties style:font-name="Times New Roman" fo:font-size="12pt" style:font-size-asian="12pt" style:font-size-complex="12pt"/>
    </style:style>
    <style:style style:name="T240" style:parent-style-name="Domyślnaczcionkaakapitu" style:family="text">
      <style:text-properties style:font-name="Times New Roman" fo:font-size="12pt" style:font-size-asian="12pt" style:font-size-complex="12pt"/>
    </style:style>
    <style:style style:name="T241" style:parent-style-name="Domyślnaczcionkaakapitu" style:family="text">
      <style:text-properties style:font-name="TimesNewRomanPS-BoldMT" style:font-name-complex="TimesNewRomanPS-BoldMT" fo:font-weight="bold" style:font-weight-asian="bold" style:font-weight-complex="bold" fo:font-size="12pt" style:font-size-asian="12pt" style:font-size-complex="12pt"/>
    </style:style>
    <style:style style:name="T242" style:parent-style-name="Domyślnaczcionkaakapitu" style:family="text">
      <style:text-properties style:font-name="TimesNewRomanPS-BoldMT" style:font-name-complex="TimesNewRomanPS-BoldMT" style:font-weight-complex="bold"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P244" style:parent-style-name="Akapitzlistą" style:list-style-name="LFO11" style:family="paragraph">
      <style:paragraph-properties style:text-autospace="none" fo:text-align="justify" fo:margin-bottom="0in">
        <style:tab-stops>
          <style:tab-stop style:type="left" style:position="-3.3006in"/>
          <style:tab-stop style:type="left" style:position="-2.8097in"/>
          <style:tab-stop style:type="left" style:position="-2.318in"/>
          <style:tab-stop style:type="left" style:position="-1.8263in"/>
          <style:tab-stop style:type="left" style:position="-1.3347in"/>
          <style:tab-stop style:type="left" style:position="-0.843in"/>
          <style:tab-stop style:type="left" style:position="-0.3513in"/>
          <style:tab-stop style:type="left" style:position="0.1402in"/>
          <style:tab-stop style:type="left" style:position="0.6319in"/>
          <style:tab-stop style:type="left" style:position="1.1236in"/>
          <style:tab-stop style:type="left" style:position="1.6152in"/>
          <style:tab-stop style:type="left" style:position="2.1069in"/>
          <style:tab-stop style:type="left" style:position="2.5986in"/>
          <style:tab-stop style:type="left" style:position="3.0902in"/>
        </style:tab-stops>
      </style:paragraph-properties>
      <style:text-properties style:font-name="Times New Roman" fo:font-size="12pt" style:font-size-asian="12pt" style:font-size-complex="12pt"/>
    </style:style>
    <style:style style:name="P245" style:parent-style-name="Akapitzlistą" style:list-style-name="LFO11" style:family="paragraph">
      <style:paragraph-properties style:text-autospace="none" fo:text-align="justify" fo:margin-bottom="0in">
        <style:tab-stops>
          <style:tab-stop style:type="left" style:position="-3.3006in"/>
          <style:tab-stop style:type="left" style:position="-2.8097in"/>
          <style:tab-stop style:type="left" style:position="-2.318in"/>
          <style:tab-stop style:type="left" style:position="-1.8263in"/>
          <style:tab-stop style:type="left" style:position="-1.3347in"/>
          <style:tab-stop style:type="left" style:position="-0.843in"/>
          <style:tab-stop style:type="left" style:position="-0.3513in"/>
          <style:tab-stop style:type="left" style:position="0.1402in"/>
          <style:tab-stop style:type="left" style:position="0.6319in"/>
          <style:tab-stop style:type="left" style:position="1.1236in"/>
          <style:tab-stop style:type="left" style:position="1.6152in"/>
          <style:tab-stop style:type="left" style:position="2.1069in"/>
          <style:tab-stop style:type="left" style:position="2.5986in"/>
          <style:tab-stop style:type="left" style:position="3.0902in"/>
        </style:tab-stops>
      </style:paragraph-properties>
      <style:text-properties style:font-name="Times New Roman" fo:font-size="12pt" style:font-size-asian="12pt" style:font-size-complex="12pt"/>
    </style:style>
    <style:style style:name="P246" style:parent-style-name="Akapitzlistą" style:list-style-name="LFO11" style:family="paragraph">
      <style:paragraph-properties style:text-autospace="none" fo:text-align="justify" fo:margin-bottom="0in">
        <style:tab-stops>
          <style:tab-stop style:type="left" style:position="-3.3006in"/>
          <style:tab-stop style:type="left" style:position="-2.8097in"/>
          <style:tab-stop style:type="left" style:position="-2.318in"/>
          <style:tab-stop style:type="left" style:position="-1.8263in"/>
          <style:tab-stop style:type="left" style:position="-1.3347in"/>
          <style:tab-stop style:type="left" style:position="-0.843in"/>
          <style:tab-stop style:type="left" style:position="-0.3513in"/>
          <style:tab-stop style:type="left" style:position="0.1402in"/>
          <style:tab-stop style:type="left" style:position="0.6319in"/>
          <style:tab-stop style:type="left" style:position="1.1236in"/>
          <style:tab-stop style:type="left" style:position="1.6152in"/>
          <style:tab-stop style:type="left" style:position="2.1069in"/>
          <style:tab-stop style:type="left" style:position="2.5986in"/>
          <style:tab-stop style:type="left" style:position="3.0902in"/>
        </style:tab-stops>
      </style:paragraph-properties>
    </style:style>
    <style:style style:name="T247" style:parent-style-name="Domyślnaczcionkaakapitu" style:family="text">
      <style:text-properties style:font-name="Times New Roman" fo:font-size="12pt" style:font-size-asian="12pt" style:font-size-complex="12pt"/>
    </style:style>
    <style:style style:name="T248" style:parent-style-name="Domyślnaczcionkaakapitu" style:family="text">
      <style:text-properties style:font-name="Times New Roman" fo:font-size="12pt" style:font-size-asian="12pt" style:font-size-complex="12pt"/>
    </style:style>
    <style:style style:name="T249" style:parent-style-name="Domyślnaczcionkaakapitu" style:family="text">
      <style:text-properties style:font-name="Times New Roman" fo:font-weight="bold" style:font-weight-asian="bold" style:font-weight-complex="bold" fo:font-size="12pt" style:font-size-asian="12pt" style:font-size-complex="12pt"/>
    </style:style>
    <style:style style:name="T250" style:parent-style-name="Domyślnaczcionkaakapitu" style:family="text">
      <style:text-properties style:font-name="Times New Roman" style:font-weight-complex="bold" fo:font-size="12pt" style:font-size-asian="12pt" style:font-size-complex="12pt"/>
    </style:style>
    <style:style style:name="T251" style:parent-style-name="Domyślnaczcionkaakapitu" style:family="text">
      <style:text-properties style:font-name="Times New Roman" fo:font-size="12pt" style:font-size-asian="12pt" style:font-size-complex="12pt"/>
    </style:style>
    <style:style style:name="T252" style:parent-style-name="Domyślnaczcionkaakapitu" style:family="text">
      <style:text-properties style:font-name="Times New Roman" style:font-weight-complex="bold" fo:font-size="12pt" style:font-size-asian="12pt" style:font-size-complex="12pt"/>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P25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257"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58" style:parent-style-name="Normalny" style:family="paragraph">
      <style:paragraph-properties style:text-autospace="none" fo:text-align="justify"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259" style:parent-style-name="Normalny" style:family="paragraph">
      <style:paragraph-properties style:text-autospace="none" fo:text-align="justify" fo:margin-bottom="0in" fo:margin-left="0.4923in" fo:text-indent="-0.2951in">
        <style:tab-stops>
          <style:tab-stop style:type="left" style:position="-0.0006in"/>
          <style:tab-stop style:type="left" style:position="0.098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text-properties style:font-name="Times New Roman" fo:font-size="12pt" style:font-size-asian="12pt" style:font-size-complex="12pt"/>
    </style:style>
    <style:style style:name="P260" style:parent-style-name="Normalny" style:family="paragraph">
      <style:paragraph-properties style:text-autospace="none" fo:text-align="justify" fo:margin-bottom="0in" fo:margin-left="0.4923in" fo:text-indent="-0.2951in">
        <style:tab-stops>
          <style:tab-stop style:type="left" style:position="-0.0006in"/>
          <style:tab-stop style:type="left" style:position="0.098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text-properties style:font-name="Times New Roman" fo:font-size="12pt" style:font-size-asian="12pt" style:font-size-complex="12pt"/>
    </style:style>
    <style:style style:name="P261" style:parent-style-name="Normalny" style:family="paragraph">
      <style:paragraph-properties style:text-autospace="none" fo:text-align="justify"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262" style:parent-style-name="Normalny" style:family="paragraph">
      <style:paragraph-properties style:text-autospace="none" fo:text-align="justify"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263" style:parent-style-name="Normalny" style:family="paragraph">
      <style:paragraph-properties style:text-autospace="none" fo:text-align="justify"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264" style:parent-style-name="Normalny" style:family="paragraph">
      <style:paragraph-properties style:text-autospace="none" fo:text-align="justify" fo:margin-bottom="0in" fo:margin-left="0.4888in" fo:text-indent="-0.2916in">
        <style:tab-stops>
          <style:tab-stop style:type="left" style:position="0in"/>
          <style:tab-stop style:type="left" style:position="0.4944in"/>
          <style:tab-stop style:type="left" style:position="0.9861in"/>
          <style:tab-stop style:type="left" style:position="1.4777in"/>
          <style:tab-stop style:type="left" style:position="1.9694in"/>
          <style:tab-stop style:type="left" style:position="2.4611in"/>
          <style:tab-stop style:type="left" style:position="2.9527in"/>
          <style:tab-stop style:type="left" style:position="3.4444in"/>
          <style:tab-stop style:type="left" style:position="3.9361in"/>
          <style:tab-stop style:type="left" style:position="4.4277in"/>
          <style:tab-stop style:type="left" style:position="4.9194in"/>
          <style:tab-stop style:type="left" style:position="5.4111in"/>
          <style:tab-stop style:type="left" style:position="5.9027in"/>
          <style:tab-stop style:type="left" style:position="6.3944in"/>
        </style:tab-stops>
      </style:paragraph-properties>
      <style:text-properties style:font-name="Times New Roman" fo:font-size="12pt" style:font-size-asian="12pt" style:font-size-complex="12pt"/>
    </style:style>
    <style:style style:name="P265"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26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67" style:parent-style-name="Normalny" style:family="paragraph">
      <style:paragraph-properties style:text-autospace="none" fo:text-align="justify" fo:margin-bottom="0in" fo:margin-left="0.3937in" fo:text-indent="-0.1965in">
        <style:tab-stops>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text-properties style:font-name="Times New Roman" fo:font-size="12pt" style:font-size-asian="12pt" style:font-size-complex="12pt"/>
    </style:style>
    <style:style style:name="P268" style:parent-style-name="Normalny" style:family="paragraph">
      <style:paragraph-properties style:text-autospace="none" fo:text-align="justify" fo:margin-bottom="0in" fo:margin-left="0.3937in" fo:text-indent="-0.1965in">
        <style:tab-stops>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text-properties style:font-name="Times New Roman" fo:font-size="12pt" style:font-size-asian="12pt" style:font-size-complex="12pt"/>
    </style:style>
    <style:style style:name="P269"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270"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71"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272"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73"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274"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275" style:parent-style-name="Normalny" style:family="paragraph">
      <style:paragraph-properties style:text-autospace="none" fo:text-align="justify"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276"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277"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27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7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0" style:parent-style-name="Domyślnaczcionkaakapitu" style:family="text">
      <style:text-properties style:font-name="Times New Roman" fo:font-size="12pt" style:font-size-asian="12pt" style:font-size-complex="12pt"/>
    </style:style>
    <style:style style:name="T281" style:parent-style-name="Domyślnaczcionkaakapitu" style:family="text">
      <style:text-properties style:font-name="Times New Roman" fo:font-style="italic" style:font-style-asian="italic" style:font-style-complex="italic" fo:font-size="12pt" style:font-size-asian="12pt" style:font-size-complex="12pt"/>
    </style:style>
    <style:style style:name="P282"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83" style:parent-style-name="Normalny" style:family="paragraph">
      <style:paragraph-properties style:text-autospace="none" fo:margin-bottom="0in" fo:margin-left="0.3937in" fo:text-indent="-0.2951in">
        <style:tab-stops>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text-properties style:font-name="Times New Roman" fo:font-size="12pt" style:font-size-asian="12pt" style:font-size-complex="12pt"/>
    </style:style>
    <style:style style:name="P284" style:parent-style-name="Normalny" style:family="paragraph">
      <style:paragraph-properties style:text-autospace="none" fo:margin-bottom="0in" fo:margin-left="0.3937in" fo:text-indent="-0.2951in">
        <style:tab-stops>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text-properties style:font-name="Times New Roman" fo:font-size="12pt" style:font-size-asian="12pt" style:font-size-complex="12pt"/>
    </style:style>
    <style:style style:name="P285" style:parent-style-name="Textbody" style:list-style-name="LFO12" style:family="paragraph">
      <style:paragraph-properties fo:text-align="justify" fo:margin-bottom="0in" fo:margin-left="0.5909in">
        <style:tab-stops/>
      </style:paragraph-properties>
    </style:style>
    <style:style style:name="P286" style:parent-style-name="Textbody" style:list-style-name="LFO12" style:family="paragraph">
      <style:paragraph-properties fo:text-align="justify" fo:margin-bottom="0in" fo:margin-left="0.5909in">
        <style:tab-stops/>
      </style:paragraph-properties>
    </style:style>
    <style:style style:name="P287"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28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89" style:parent-style-name="Normalny" style:family="paragraph">
      <style:paragraph-properties style:text-autospace="none" fo:margin-bottom="0in" fo:margin-left="0.4923in" fo:text-indent="-0.1965in">
        <style:tab-stops>
          <style:tab-stop style:type="left" style:position="-3.2506in"/>
          <style:tab-stop style:type="left" style:position="-2.7673in"/>
          <style:tab-stop style:type="left" style:position="-2.2756in"/>
          <style:tab-stop style:type="left" style:position="-1.784in"/>
          <style:tab-stop style:type="left" style:position="-1.2923in"/>
          <style:tab-stop style:type="left" style:position="-0.8006in"/>
          <style:tab-stop style:type="left" style:position="-0.309in"/>
          <style:tab-stop style:type="left" style:position="0.1826in"/>
          <style:tab-stop style:type="left" style:position="0.6743in"/>
          <style:tab-stop style:type="left" style:position="1.1659in"/>
          <style:tab-stop style:type="left" style:position="1.6576in"/>
          <style:tab-stop style:type="left" style:position="2.1493in"/>
          <style:tab-stop style:type="left" style:position="2.6409in"/>
          <style:tab-stop style:type="left" style:position="3.1326in"/>
        </style:tab-stops>
      </style:paragraph-properties>
      <style:text-properties style:font-name="Times New Roman" fo:font-size="12pt" style:font-size-asian="12pt" style:font-size-complex="12pt"/>
    </style:style>
    <style:style style:name="P290" style:parent-style-name="Normalny" style:family="paragraph">
      <style:paragraph-properties style:text-autospace="none" fo:margin-bottom="0in" fo:margin-left="0.4923in" fo:text-indent="-0.1965in">
        <style:tab-stops>
          <style:tab-stop style:type="left" style:position="-3.2506in"/>
          <style:tab-stop style:type="left" style:position="-2.7673in"/>
          <style:tab-stop style:type="left" style:position="-2.2756in"/>
          <style:tab-stop style:type="left" style:position="-1.784in"/>
          <style:tab-stop style:type="left" style:position="-1.2923in"/>
          <style:tab-stop style:type="left" style:position="-0.8006in"/>
          <style:tab-stop style:type="left" style:position="-0.309in"/>
          <style:tab-stop style:type="left" style:position="0.1826in"/>
          <style:tab-stop style:type="left" style:position="0.6743in"/>
          <style:tab-stop style:type="left" style:position="1.1659in"/>
          <style:tab-stop style:type="left" style:position="1.6576in"/>
          <style:tab-stop style:type="left" style:position="2.1493in"/>
          <style:tab-stop style:type="left" style:position="2.6409in"/>
          <style:tab-stop style:type="left" style:position="3.1326in"/>
        </style:tab-stops>
      </style:paragraph-properties>
      <style:text-properties style:font-name="Times New Roman" fo:font-size="12pt" style:font-size-asian="12pt" style:font-size-complex="12pt"/>
    </style:style>
    <style:style style:name="P291" style:parent-style-name="Normalny" style:family="paragraph">
      <style:paragraph-properties style:text-autospace="none" fo:margin-bottom="0in" fo:margin-left="0.4923in" fo:text-indent="-0.1965in">
        <style:tab-stops>
          <style:tab-stop style:type="left" style:position="-3.2506in"/>
          <style:tab-stop style:type="left" style:position="-2.7673in"/>
          <style:tab-stop style:type="left" style:position="-2.2756in"/>
          <style:tab-stop style:type="left" style:position="-1.784in"/>
          <style:tab-stop style:type="left" style:position="-1.2923in"/>
          <style:tab-stop style:type="left" style:position="-0.8006in"/>
          <style:tab-stop style:type="left" style:position="-0.309in"/>
          <style:tab-stop style:type="left" style:position="0.1826in"/>
          <style:tab-stop style:type="left" style:position="0.6743in"/>
          <style:tab-stop style:type="left" style:position="1.1659in"/>
          <style:tab-stop style:type="left" style:position="1.6576in"/>
          <style:tab-stop style:type="left" style:position="2.1493in"/>
          <style:tab-stop style:type="left" style:position="2.6409in"/>
          <style:tab-stop style:type="left" style:position="3.1326in"/>
        </style:tab-stops>
      </style:paragraph-properties>
      <style:text-properties style:font-name="Times New Roman" fo:font-size="12pt" style:font-size-asian="12pt" style:font-size-complex="12pt"/>
    </style:style>
    <style:style style:name="P292" style:parent-style-name="Normalny" style:family="paragraph">
      <style:paragraph-properties style:text-autospace="none" fo:margin-bottom="0in" fo:margin-left="0.4923in" fo:text-indent="-0.1965in">
        <style:tab-stops>
          <style:tab-stop style:type="left" style:position="-3.2506in"/>
          <style:tab-stop style:type="left" style:position="-2.7673in"/>
          <style:tab-stop style:type="left" style:position="-2.2756in"/>
          <style:tab-stop style:type="left" style:position="-1.784in"/>
          <style:tab-stop style:type="left" style:position="-1.2923in"/>
          <style:tab-stop style:type="left" style:position="-0.8006in"/>
          <style:tab-stop style:type="left" style:position="-0.309in"/>
          <style:tab-stop style:type="left" style:position="0.1826in"/>
          <style:tab-stop style:type="left" style:position="0.6743in"/>
          <style:tab-stop style:type="left" style:position="1.1659in"/>
          <style:tab-stop style:type="left" style:position="1.6576in"/>
          <style:tab-stop style:type="left" style:position="2.1493in"/>
          <style:tab-stop style:type="left" style:position="2.6409in"/>
          <style:tab-stop style:type="left" style:position="3.1326in"/>
        </style:tab-stops>
      </style:paragraph-properties>
      <style:text-properties style:font-name="Times New Roman" fo:font-size="12pt" style:font-size-asian="12pt" style:font-size-complex="12pt"/>
    </style:style>
    <style:style style:name="P293" style:parent-style-name="Normalny" style:family="paragraph">
      <style:paragraph-properties style:text-autospace="none" fo:margin-bottom="0in" fo:margin-left="0.4923in" fo:text-indent="-0.1965in">
        <style:tab-stops>
          <style:tab-stop style:type="left" style:position="-3.2506in"/>
          <style:tab-stop style:type="left" style:position="-2.7673in"/>
          <style:tab-stop style:type="left" style:position="-2.2756in"/>
          <style:tab-stop style:type="left" style:position="-1.784in"/>
          <style:tab-stop style:type="left" style:position="-1.2923in"/>
          <style:tab-stop style:type="left" style:position="-0.8006in"/>
          <style:tab-stop style:type="left" style:position="-0.309in"/>
          <style:tab-stop style:type="left" style:position="0.1826in"/>
          <style:tab-stop style:type="left" style:position="0.6743in"/>
          <style:tab-stop style:type="left" style:position="1.1659in"/>
          <style:tab-stop style:type="left" style:position="1.6576in"/>
          <style:tab-stop style:type="left" style:position="2.1493in"/>
          <style:tab-stop style:type="left" style:position="2.6409in"/>
          <style:tab-stop style:type="left" style:position="3.1326in"/>
        </style:tab-stops>
      </style:paragraph-properties>
      <style:text-properties style:font-name="Times New Roman" fo:font-size="12pt" style:font-size-asian="12pt" style:font-size-complex="12pt"/>
    </style:style>
    <style:style style:name="P294" style:parent-style-name="Normalny" style:family="paragraph">
      <style:paragraph-properties style:text-autospace="none" fo:margin-bottom="0in" fo:margin-left="0.4923in" fo:text-indent="-0.1965in">
        <style:tab-stops>
          <style:tab-stop style:type="left" style:position="-3.2506in"/>
          <style:tab-stop style:type="left" style:position="-2.7673in"/>
          <style:tab-stop style:type="left" style:position="-2.2756in"/>
          <style:tab-stop style:type="left" style:position="-1.784in"/>
          <style:tab-stop style:type="left" style:position="-1.2923in"/>
          <style:tab-stop style:type="left" style:position="-0.8006in"/>
          <style:tab-stop style:type="left" style:position="-0.309in"/>
          <style:tab-stop style:type="left" style:position="0.1826in"/>
          <style:tab-stop style:type="left" style:position="0.6743in"/>
          <style:tab-stop style:type="left" style:position="1.1659in"/>
          <style:tab-stop style:type="left" style:position="1.6576in"/>
          <style:tab-stop style:type="left" style:position="2.1493in"/>
          <style:tab-stop style:type="left" style:position="2.6409in"/>
          <style:tab-stop style:type="left" style:position="3.1326in"/>
        </style:tab-stops>
      </style:paragraph-properties>
      <style:text-properties style:font-name="Times New Roman" fo:font-size="12pt" style:font-size-asian="12pt" style:font-size-complex="12pt"/>
    </style:style>
    <style:style style:name="P295" style:parent-style-name="Normalny" style:family="paragraph">
      <style:paragraph-properties style:text-autospace="none" fo:margin-bottom="0in" fo:margin-left="0.4923in" fo:text-indent="-0.1965in">
        <style:tab-stops>
          <style:tab-stop style:type="left" style:position="-3.2506in"/>
          <style:tab-stop style:type="left" style:position="-2.7673in"/>
          <style:tab-stop style:type="left" style:position="-2.2756in"/>
          <style:tab-stop style:type="left" style:position="-1.784in"/>
          <style:tab-stop style:type="left" style:position="-1.2923in"/>
          <style:tab-stop style:type="left" style:position="-0.8006in"/>
          <style:tab-stop style:type="left" style:position="-0.309in"/>
          <style:tab-stop style:type="left" style:position="0.1826in"/>
          <style:tab-stop style:type="left" style:position="0.6743in"/>
          <style:tab-stop style:type="left" style:position="1.1659in"/>
          <style:tab-stop style:type="left" style:position="1.6576in"/>
          <style:tab-stop style:type="left" style:position="2.1493in"/>
          <style:tab-stop style:type="left" style:position="2.6409in"/>
          <style:tab-stop style:type="left" style:position="3.1326in"/>
        </style:tab-stops>
      </style:paragraph-properties>
      <style:text-properties style:font-name="Times New Roman" fo:font-size="12pt" style:font-size-asian="12pt" style:font-size-complex="12pt"/>
    </style:style>
    <style:style style:name="P296" style:parent-style-name="Normalny" style:family="paragraph">
      <style:paragraph-properties style:text-autospace="none" fo:margin-bottom="0in" fo:margin-left="0.4923in" fo:text-indent="-0.1965in">
        <style:tab-stops>
          <style:tab-stop style:type="left" style:position="-3.2506in"/>
          <style:tab-stop style:type="left" style:position="-2.7673in"/>
          <style:tab-stop style:type="left" style:position="-2.2756in"/>
          <style:tab-stop style:type="left" style:position="-1.784in"/>
          <style:tab-stop style:type="left" style:position="-1.2923in"/>
          <style:tab-stop style:type="left" style:position="-0.8006in"/>
          <style:tab-stop style:type="left" style:position="-0.309in"/>
          <style:tab-stop style:type="left" style:position="0.1826in"/>
          <style:tab-stop style:type="left" style:position="0.6743in"/>
          <style:tab-stop style:type="left" style:position="1.1659in"/>
          <style:tab-stop style:type="left" style:position="1.6576in"/>
          <style:tab-stop style:type="left" style:position="2.1493in"/>
          <style:tab-stop style:type="left" style:position="2.6409in"/>
          <style:tab-stop style:type="left" style:position="3.1326in"/>
        </style:tab-stops>
      </style:paragraph-properties>
      <style:text-properties style:font-name="Times New Roman" fo:font-size="12pt" style:font-size-asian="12pt" style:font-size-complex="12pt"/>
    </style:style>
    <style:style style:name="P297" style:parent-style-name="Normalny" style:family="paragraph">
      <style:paragraph-properties style:text-autospace="none" fo:margin-bottom="0in" fo:margin-left="0.4923in" fo:text-indent="-0.1965in">
        <style:tab-stops>
          <style:tab-stop style:type="left" style:position="-3.2506in"/>
          <style:tab-stop style:type="left" style:position="-2.7673in"/>
          <style:tab-stop style:type="left" style:position="-2.2756in"/>
          <style:tab-stop style:type="left" style:position="-1.784in"/>
          <style:tab-stop style:type="left" style:position="-1.2923in"/>
          <style:tab-stop style:type="left" style:position="-0.8006in"/>
          <style:tab-stop style:type="left" style:position="-0.309in"/>
          <style:tab-stop style:type="left" style:position="0.1826in"/>
          <style:tab-stop style:type="left" style:position="0.6743in"/>
          <style:tab-stop style:type="left" style:position="1.1659in"/>
          <style:tab-stop style:type="left" style:position="1.6576in"/>
          <style:tab-stop style:type="left" style:position="2.1493in"/>
          <style:tab-stop style:type="left" style:position="2.6409in"/>
          <style:tab-stop style:type="left" style:position="3.1326in"/>
        </style:tab-stops>
      </style:paragraph-properties>
      <style:text-properties style:font-name="Times New Roman" fo:font-size="12pt" style:font-size-asian="12pt" style:font-size-complex="12pt"/>
    </style:style>
    <style:style style:name="P298" style:parent-style-name="Normalny" style:list-style-name="LFO10" style:family="paragraph">
      <style:paragraph-properties style:text-autospace="none" fo:text-align="justify" fo:margin-bottom="0in">
        <style:tab-stops>
          <style:tab-stop style:type="left" style:position="-12.4125in"/>
          <style:tab-stop style:type="left" style:position="-12.2166in"/>
          <style:tab-stop style:type="left" style:position="-11.725in"/>
          <style:tab-stop style:type="left" style:position="-11.2333in"/>
          <style:tab-stop style:type="left" style:position="-10.7416in"/>
          <style:tab-stop style:type="left" style:position="-10.25in"/>
          <style:tab-stop style:type="left" style:position="-9.7583in"/>
          <style:tab-stop style:type="left" style:position="-9.2666in"/>
          <style:tab-stop style:type="left" style:position="-8.775in"/>
          <style:tab-stop style:type="left" style:position="-8.2833in"/>
          <style:tab-stop style:type="left" style:position="-7.7916in"/>
          <style:tab-stop style:type="left" style:position="-7.3in"/>
          <style:tab-stop style:type="left" style:position="-6.8083in"/>
          <style:tab-stop style:type="left" style:position="-6.3166in"/>
        </style:tab-stops>
      </style:paragraph-properties>
      <style:text-properties style:font-name="Times New Roman" fo:font-size="12pt" style:font-size-asian="12pt" style:font-size-complex="12pt"/>
    </style:style>
    <style:style style:name="P299" style:parent-style-name="Normalny" style:list-style-name="LFO10" style:family="paragraph">
      <style:paragraph-properties style:text-autospace="none" fo:text-align="justify" fo:margin-bottom="0in">
        <style:tab-stops>
          <style:tab-stop style:type="left" style:position="-12.4125in"/>
          <style:tab-stop style:type="left" style:position="-12.2166in"/>
          <style:tab-stop style:type="left" style:position="-11.725in"/>
          <style:tab-stop style:type="left" style:position="-11.2333in"/>
          <style:tab-stop style:type="left" style:position="-10.7416in"/>
          <style:tab-stop style:type="left" style:position="-10.25in"/>
          <style:tab-stop style:type="left" style:position="-9.7583in"/>
          <style:tab-stop style:type="left" style:position="-9.2666in"/>
          <style:tab-stop style:type="left" style:position="-8.775in"/>
          <style:tab-stop style:type="left" style:position="-8.2833in"/>
          <style:tab-stop style:type="left" style:position="-7.7916in"/>
          <style:tab-stop style:type="left" style:position="-7.3in"/>
          <style:tab-stop style:type="left" style:position="-6.8083in"/>
          <style:tab-stop style:type="left" style:position="-6.3166in"/>
        </style:tab-stops>
      </style:paragraph-properties>
      <style:text-properties style:font-name="Times New Roman" fo:font-size="12pt" style:font-size-asian="12pt" style:font-size-complex="12pt"/>
    </style:style>
    <style:style style:name="P300" style:parent-style-name="Normalny" style:list-style-name="LFO10" style:family="paragraph">
      <style:paragraph-properties style:text-autospace="none" fo:text-align="justify" fo:margin-bottom="0in">
        <style:tab-stops>
          <style:tab-stop style:type="left" style:position="-12.4125in"/>
          <style:tab-stop style:type="left" style:position="-12.2166in"/>
          <style:tab-stop style:type="left" style:position="-11.725in"/>
          <style:tab-stop style:type="left" style:position="-11.2333in"/>
          <style:tab-stop style:type="left" style:position="-10.7416in"/>
          <style:tab-stop style:type="left" style:position="-10.25in"/>
          <style:tab-stop style:type="left" style:position="-9.7583in"/>
          <style:tab-stop style:type="left" style:position="-9.2666in"/>
          <style:tab-stop style:type="left" style:position="-8.775in"/>
          <style:tab-stop style:type="left" style:position="-8.2833in"/>
          <style:tab-stop style:type="left" style:position="-7.7916in"/>
          <style:tab-stop style:type="left" style:position="-7.3in"/>
          <style:tab-stop style:type="left" style:position="-6.8083in"/>
          <style:tab-stop style:type="left" style:position="-6.3166in"/>
        </style:tab-stops>
      </style:paragraph-properties>
    </style:style>
    <style:style style:name="T301" style:parent-style-name="Domyślnaczcionkaakapitu" style:family="text">
      <style:text-properties style:font-name="Times New Roman" fo:color="#000000" fo:font-size="12pt" style:font-size-asian="12pt" style:font-size-complex="12pt"/>
    </style:style>
    <style:style style:name="P302" style:parent-style-name="Normalny" style:list-style-name="LFO10" style:family="paragraph">
      <style:paragraph-properties style:text-autospace="none" fo:text-align="justify" fo:margin-bottom="0in">
        <style:tab-stops>
          <style:tab-stop style:type="left" style:position="-12.4125in"/>
          <style:tab-stop style:type="left" style:position="-12.2166in"/>
          <style:tab-stop style:type="left" style:position="-11.725in"/>
          <style:tab-stop style:type="left" style:position="-11.2333in"/>
          <style:tab-stop style:type="left" style:position="-10.7416in"/>
          <style:tab-stop style:type="left" style:position="-10.25in"/>
          <style:tab-stop style:type="left" style:position="-9.7583in"/>
          <style:tab-stop style:type="left" style:position="-9.2666in"/>
          <style:tab-stop style:type="left" style:position="-8.775in"/>
          <style:tab-stop style:type="left" style:position="-8.2833in"/>
          <style:tab-stop style:type="left" style:position="-7.7916in"/>
          <style:tab-stop style:type="left" style:position="-7.3in"/>
          <style:tab-stop style:type="left" style:position="-6.8083in"/>
          <style:tab-stop style:type="left" style:position="-6.3166in"/>
        </style:tab-stops>
      </style:paragraph-properties>
    </style:style>
    <style:style style:name="T303" style:parent-style-name="Domyślnaczcionkaakapitu" style:family="text">
      <style:text-properties style:font-name="Times New Roman" fo:color="#000000" fo:font-size="12pt" style:font-size-asian="12pt" style:font-size-complex="12pt"/>
    </style:style>
    <style:style style:name="P304" style:parent-style-name="Normalny" style:family="paragraph">
      <style:paragraph-properties style:text-autospace="none" fo:text-align="justify" fo:margin-bottom="0in" fo:margin-left="0.4395in">
        <style:tab-stops>
          <style:tab-stop style:type="left" style:position="-4.577in"/>
          <style:tab-stop style:type="left" style:position="-4.3812in"/>
          <style:tab-stop style:type="left" style:position="-3.8895in"/>
          <style:tab-stop style:type="left" style:position="-3.3979in"/>
          <style:tab-stop style:type="left" style:position="-2.9062in"/>
          <style:tab-stop style:type="left" style:position="-2.4145in"/>
          <style:tab-stop style:type="left" style:position="-1.9229in"/>
          <style:tab-stop style:type="left" style:position="-1.4312in"/>
          <style:tab-stop style:type="left" style:position="-0.9395in"/>
          <style:tab-stop style:type="left" style:position="-0.4479in"/>
          <style:tab-stop style:type="left" style:position="0.0437in"/>
          <style:tab-stop style:type="left" style:position="0.5354in"/>
          <style:tab-stop style:type="left" style:position="1.027in"/>
          <style:tab-stop style:type="left" style:position="1.5187in"/>
        </style:tab-stops>
      </style:paragraph-properties>
    </style:style>
    <style:style style:name="T305" style:parent-style-name="Domyślnaczcionkaakapitu" style:family="text">
      <style:text-properties style:font-name="Times New Roman" fo:font-style="italic" style:font-style-asian="italic" fo:color="#000000" fo:font-size="12pt" style:font-size-asian="12pt" style:font-size-complex="12pt"/>
    </style:style>
    <style:style style:name="T306" style:parent-style-name="Domyślnaczcionkaakapitu" style:family="text">
      <style:text-properties style:font-name="Times New Roman" fo:font-style="italic" style:font-style-asian="italic" fo:color="#000000" fo:font-size="12pt" style:font-size-asian="12pt" style:font-size-complex="12pt"/>
    </style:style>
    <style:style style:name="P307" style:parent-style-name="Normalny" style:family="paragraph">
      <style:paragraph-properties style:text-autospace="none" fo:margin-bottom="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8" style:parent-style-name="Domyślnaczcionkaakapitu" style:family="text">
      <style:text-properties style:font-name="Times New Roman" fo:font-size="12pt" style:font-size-asian="12pt" style:font-size-complex="12pt"/>
    </style:style>
    <style:style style:name="P30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310"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1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1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1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1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1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1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1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1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31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2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21"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22"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323" style:parent-style-name="Domyślnaczcionkaakapitu" style:family="text">
      <style:text-properties style:font-name="Times New Roman" fo:font-size="12pt" style:font-size-asian="12pt" style:font-size-complex="12pt"/>
    </style:style>
    <style:style style:name="T324" style:parent-style-name="Domyślnaczcionkaakapitu" style:family="text">
      <style:text-properties style:font-name="Times New Roman" fo:font-size="12pt" style:font-size-asian="12pt" style:font-size-complex="12pt"/>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32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30"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331"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32"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333"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3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3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3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3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38"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33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40"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4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342" style:parent-style-name="Domyślnaczcionkaakapitu" style:family="text">
      <style:text-properties style:font-name="Times New Roman" fo:font-size="12pt" style:font-size-asian="12pt" style:font-size-complex="12pt"/>
    </style:style>
    <style:style style:name="T343" style:parent-style-name="Domyślnaczcionkaakapitu" style:family="text">
      <style:text-properties style:font-name="Times New Roman" fo:font-size="12pt" style:font-size-asian="12pt" style:font-size-complex="12pt"/>
    </style:style>
    <style:style style:name="T344" style:parent-style-name="Domyślnaczcionkaakapitu" style:family="text">
      <style:text-properties style:font-name="Times New Roman" fo:font-size="12pt" style:font-size-asian="12pt" style:font-size-complex="12pt"/>
    </style:style>
    <style:style style:name="P34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4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4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4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4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59"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36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61"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362"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63" style:parent-style-name="Akapitzlistą" style:list-style-name="LFO7" style:family="paragraph">
      <style:paragraph-properties style:text-autospace="none" fo:margin-bottom="0in">
        <style:tab-stops>
          <style:tab-stop style:type="left" style:position="-0.8708in"/>
          <style:tab-stop style:type="left" style:position="-0.3875in"/>
          <style:tab-stop style:type="left" style:position="0.1041in"/>
          <style:tab-stop style:type="left" style:position="0.5958in"/>
          <style:tab-stop style:type="left" style:position="1.0875in"/>
          <style:tab-stop style:type="left" style:position="1.5791in"/>
          <style:tab-stop style:type="left" style:position="2.0708in"/>
          <style:tab-stop style:type="left" style:position="2.5625in"/>
          <style:tab-stop style:type="left" style:position="3.0541in"/>
          <style:tab-stop style:type="left" style:position="3.5458in"/>
          <style:tab-stop style:type="left" style:position="4.0375in"/>
          <style:tab-stop style:type="left" style:position="4.5291in"/>
          <style:tab-stop style:type="left" style:position="5.0208in"/>
          <style:tab-stop style:type="left" style:position="5.5125in"/>
        </style:tab-stops>
      </style:paragraph-properties>
      <style:text-properties style:font-name="Times New Roman" fo:font-size="12pt" style:font-size-asian="12pt" style:font-size-complex="12pt"/>
    </style:style>
    <style:style style:name="P364" style:parent-style-name="Akapitzlistą" style:list-style-name="LFO7" style:family="paragraph">
      <style:paragraph-properties style:text-autospace="none" fo:margin-bottom="0in">
        <style:tab-stops>
          <style:tab-stop style:type="left" style:position="-0.8708in"/>
          <style:tab-stop style:type="left" style:position="-0.3875in"/>
          <style:tab-stop style:type="left" style:position="0.1041in"/>
          <style:tab-stop style:type="left" style:position="0.5958in"/>
          <style:tab-stop style:type="left" style:position="1.0875in"/>
          <style:tab-stop style:type="left" style:position="1.5791in"/>
          <style:tab-stop style:type="left" style:position="2.0708in"/>
          <style:tab-stop style:type="left" style:position="2.5625in"/>
          <style:tab-stop style:type="left" style:position="3.0541in"/>
          <style:tab-stop style:type="left" style:position="3.5458in"/>
          <style:tab-stop style:type="left" style:position="4.0375in"/>
          <style:tab-stop style:type="left" style:position="4.5291in"/>
          <style:tab-stop style:type="left" style:position="5.0208in"/>
          <style:tab-stop style:type="left" style:position="5.5125in"/>
        </style:tab-stops>
      </style:paragraph-properties>
      <style:text-properties style:font-name="Times New Roman" fo:font-size="12pt" style:font-size-asian="12pt" style:font-size-complex="12pt"/>
    </style:style>
    <style:style style:name="P365" style:parent-style-name="Akapitzlistą" style:list-style-name="LFO7" style:family="paragraph">
      <style:paragraph-properties style:text-autospace="none" fo:margin-bottom="0in">
        <style:tab-stops>
          <style:tab-stop style:type="left" style:position="-0.8708in"/>
          <style:tab-stop style:type="left" style:position="-0.3875in"/>
          <style:tab-stop style:type="left" style:position="0.1041in"/>
          <style:tab-stop style:type="left" style:position="0.5958in"/>
          <style:tab-stop style:type="left" style:position="1.0875in"/>
          <style:tab-stop style:type="left" style:position="1.5791in"/>
          <style:tab-stop style:type="left" style:position="2.0708in"/>
          <style:tab-stop style:type="left" style:position="2.5625in"/>
          <style:tab-stop style:type="left" style:position="3.0541in"/>
          <style:tab-stop style:type="left" style:position="3.5458in"/>
          <style:tab-stop style:type="left" style:position="4.0375in"/>
          <style:tab-stop style:type="left" style:position="4.5291in"/>
          <style:tab-stop style:type="left" style:position="5.0208in"/>
          <style:tab-stop style:type="left" style:position="5.5125in"/>
        </style:tab-stops>
      </style:paragraph-properties>
      <style:text-properties style:font-name="Times New Roman" fo:font-size="12pt" style:font-size-asian="12pt" style:font-size-complex="12pt"/>
    </style:style>
    <style:style style:name="P366" style:parent-style-name="Akapitzlistą" style:list-style-name="LFO7" style:family="paragraph">
      <style:paragraph-properties style:text-autospace="none" fo:margin-bottom="0in">
        <style:tab-stops>
          <style:tab-stop style:type="left" style:position="-0.8708in"/>
          <style:tab-stop style:type="left" style:position="-0.3875in"/>
          <style:tab-stop style:type="left" style:position="0.1041in"/>
          <style:tab-stop style:type="left" style:position="0.5958in"/>
          <style:tab-stop style:type="left" style:position="1.0875in"/>
          <style:tab-stop style:type="left" style:position="1.5791in"/>
          <style:tab-stop style:type="left" style:position="2.0708in"/>
          <style:tab-stop style:type="left" style:position="2.5625in"/>
          <style:tab-stop style:type="left" style:position="3.0541in"/>
          <style:tab-stop style:type="left" style:position="3.5458in"/>
          <style:tab-stop style:type="left" style:position="4.0375in"/>
          <style:tab-stop style:type="left" style:position="4.5291in"/>
          <style:tab-stop style:type="left" style:position="5.0208in"/>
          <style:tab-stop style:type="left" style:position="5.5125in"/>
        </style:tab-stops>
      </style:paragraph-properties>
      <style:text-properties style:font-name="Times New Roman" fo:font-size="12pt" style:font-size-asian="12pt" style:font-size-complex="12pt"/>
    </style:style>
    <style:style style:name="P367" style:parent-style-name="Akapitzlistą" style:list-style-name="LFO7" style:family="paragraph">
      <style:paragraph-properties style:text-autospace="none" fo:margin-bottom="0in">
        <style:tab-stops>
          <style:tab-stop style:type="left" style:position="-0.8708in"/>
          <style:tab-stop style:type="left" style:position="-0.3875in"/>
          <style:tab-stop style:type="left" style:position="0.1041in"/>
          <style:tab-stop style:type="left" style:position="0.5958in"/>
          <style:tab-stop style:type="left" style:position="1.0875in"/>
          <style:tab-stop style:type="left" style:position="1.5791in"/>
          <style:tab-stop style:type="left" style:position="2.0708in"/>
          <style:tab-stop style:type="left" style:position="2.5625in"/>
          <style:tab-stop style:type="left" style:position="3.0541in"/>
          <style:tab-stop style:type="left" style:position="3.5458in"/>
          <style:tab-stop style:type="left" style:position="4.0375in"/>
          <style:tab-stop style:type="left" style:position="4.5291in"/>
          <style:tab-stop style:type="left" style:position="5.0208in"/>
          <style:tab-stop style:type="left" style:position="5.5125in"/>
        </style:tab-stops>
      </style:paragraph-properties>
      <style:text-properties style:font-name="Times New Roman" fo:font-size="12pt" style:font-size-asian="12pt" style:font-size-complex="12pt"/>
    </style:style>
    <style:style style:name="P36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6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79"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38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8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8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83"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84"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85"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38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87"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38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89"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390"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style-complex="italic" fo:font-size="12pt" style:font-size-asian="12pt" style:font-size-complex="12pt"/>
    </style:style>
    <style:style style:name="P391"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392"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93"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394"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39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9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9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9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39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0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0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0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0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0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0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06"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407"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0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409"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1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411"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1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1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1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15"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416"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17"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418"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1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20"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421" style:parent-style-name="Domyślnaczcionkaakapitu" style:family="text">
      <style:text-properties style:font-name="Times New Roman" fo:font-size="12pt" style:font-size-asian="12pt" style:font-size-complex="12pt"/>
    </style:style>
    <style:style style:name="T422" style:parent-style-name="Domyślnaczcionkaakapitu" style:family="text">
      <style:text-properties style:font-name="Times New Roman" fo:font-size="12pt" style:font-size-asian="12pt" style:font-size-complex="12pt"/>
    </style:style>
    <style:style style:name="T423" style:parent-style-name="Domyślnaczcionkaakapitu" style:family="text">
      <style:text-properties style:font-name="Times New Roman" fo:font-size="12pt" style:font-size-asian="12pt" style:font-size-complex="12pt"/>
    </style:style>
    <style:style style:name="P424" style:parent-style-name="Normalny" style:family="paragraph">
      <style:paragraph-properties style:text-autospace="none" fo:text-align="justify"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425" style:parent-style-name="Domyślnaczcionkaakapitu" style:family="text">
      <style:text-properties style:font-name="Times New Roman" fo:font-size="12pt" style:font-size-asian="12pt" style:font-size-complex="12pt"/>
    </style:style>
    <style:style style:name="T426" style:parent-style-name="Domyślnaczcionkaakapitu" style:family="text">
      <style:text-properties style:font-name="Times New Roman" fo:font-size="12pt" style:font-size-asian="12pt" style:font-size-complex="12pt"/>
    </style:style>
    <style:style style:name="T427" style:parent-style-name="Domyślnaczcionkaakapitu" style:family="text">
      <style:text-properties style:font-name="Times New Roman" fo:font-size="12pt" style:font-size-asian="12pt" style:font-size-complex="12pt"/>
    </style:style>
    <style:style style:name="T428" style:parent-style-name="Domyślnaczcionkaakapitu" style:family="text">
      <style:text-properties style:font-name="Times New Roman" fo:font-size="12pt" style:font-size-asian="12pt" style:font-size-complex="12pt"/>
    </style:style>
    <style:style style:name="T429" style:parent-style-name="Domyślnaczcionkaakapitu" style:family="text">
      <style:text-properties style:font-name="Times New Roman" fo:color="#FF0000" fo:font-size="12pt" style:font-size-asian="12pt" style:font-size-complex="12pt"/>
    </style:style>
    <style:style style:name="T430" style:parent-style-name="Domyślnaczcionkaakapitu" style:family="text">
      <style:text-properties style:font-name="Times New Roman" fo:font-size="12pt" style:font-size-asian="12pt" style:font-size-complex="12pt"/>
    </style:style>
    <style:style style:name="T431" style:parent-style-name="Domyślnaczcionkaakapitu" style:family="text">
      <style:text-properties style:font-name="Times New Roman" fo:color="#000000" fo:font-size="12pt" style:font-size-asian="12pt" style:font-size-complex="12pt"/>
    </style:style>
    <style:style style:name="T432" style:parent-style-name="Domyślnaczcionkaakapitu" style:family="text">
      <style:text-properties style:font-name="Times New Roman" fo:color="#000000" fo:font-size="12pt" style:font-size-asian="12pt" style:font-size-complex="12pt"/>
    </style:style>
    <style:style style:name="P43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3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3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3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37" style:parent-style-name="Normalny" style:family="paragraph">
      <style:paragraph-properties style:text-autospace="none" fo:text-align="justify"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438" style:parent-style-name="Domyślnaczcionkaakapitu" style:family="text">
      <style:text-properties style:font-name="Times New Roman" fo:font-size="12pt" style:font-size-asian="12pt" style:font-size-complex="12pt"/>
    </style:style>
    <style:style style:name="T439" style:parent-style-name="Domyślnaczcionkaakapitu" style:family="text">
      <style:text-properties style:font-name="Times New Roman" fo:font-size="12pt" style:font-size-asian="12pt" style:font-size-complex="12pt"/>
    </style:style>
    <style:style style:name="T440" style:parent-style-name="Domyślnaczcionkaakapitu" style:family="text">
      <style:text-properties style:font-name="Times New Roman" fo:font-size="12pt" style:font-size-asian="12pt" style:font-size-complex="12pt"/>
    </style:style>
    <style:style style:name="T441" style:parent-style-name="Domyślnaczcionkaakapitu" style:family="text">
      <style:text-properties style:font-name="Times New Roman" fo:color="#000000" fo:font-size="12pt" style:font-size-asian="12pt" style:font-size-complex="12pt"/>
    </style:style>
    <style:style style:name="T442" style:parent-style-name="Domyślnaczcionkaakapitu" style:family="text">
      <style:text-properties style:font-name="Times New Roman" fo:font-size="12pt" style:font-size-asian="12pt" style:font-size-complex="12pt"/>
    </style:style>
    <style:style style:name="T443" style:parent-style-name="Domyślnaczcionkaakapitu" style:family="text">
      <style:text-properties style:font-name="Times New Roman" fo:font-size="12pt" style:font-size-asian="12pt" style:font-size-complex="12pt"/>
    </style:style>
    <style:style style:name="P444"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4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4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4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48" style:parent-style-name="Normalny" style:family="paragraph">
      <style:paragraph-properties style:text-autospace="none" fo:margin-bottom="0in" fo:margin-left="0.1256in" fo:text-indent="0.268in">
        <style:tab-stops>
          <style:tab-stop style:type="left" style:position="0in"/>
          <style:tab-stop style:type="left" style:position="0.3659in"/>
          <style:tab-stop style:type="left" style:position="0.8576in"/>
          <style:tab-stop style:type="left" style:position="1.3493in"/>
          <style:tab-stop style:type="left" style:position="1.8409in"/>
          <style:tab-stop style:type="left" style:position="2.3326in"/>
          <style:tab-stop style:type="left" style:position="2.8243in"/>
          <style:tab-stop style:type="left" style:position="3.3159in"/>
          <style:tab-stop style:type="left" style:position="3.8076in"/>
          <style:tab-stop style:type="left" style:position="4.2993in"/>
          <style:tab-stop style:type="left" style:position="4.7909in"/>
          <style:tab-stop style:type="left" style:position="5.2826in"/>
          <style:tab-stop style:type="left" style:position="5.7743in"/>
          <style:tab-stop style:type="left" style:position="6.2659in"/>
        </style:tab-stops>
      </style:paragraph-properties>
      <style:text-properties style:font-name="Times New Roman" fo:font-style="italic" style:font-style-asian="italic" style:font-style-complex="italic" fo:font-size="12pt" style:font-size-asian="12pt" style:font-size-complex="12pt"/>
    </style:style>
    <style:style style:name="P449"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50"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51"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5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453" style:parent-style-name="Domyślnaczcionkaakapitu" style:family="text">
      <style:text-properties style:font-name="Times New Roman" fo:font-size="12pt" style:font-size-asian="12pt" style:font-size-complex="12pt"/>
    </style:style>
    <style:style style:name="T454" style:parent-style-name="Domyślnaczcionkaakapitu" style:family="text">
      <style:text-properties style:font-name="Times New Roman" fo:font-size="12pt" style:font-size-asian="12pt" style:font-size-complex="12pt"/>
    </style:style>
    <style:style style:name="T455" style:parent-style-name="Domyślnaczcionkaakapitu" style:family="text">
      <style:text-properties style:font-name="Times New Roman" fo:font-size="12pt" style:font-size-asian="12pt" style:font-size-complex="12pt"/>
    </style:style>
    <style:style style:name="P45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5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5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5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6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61" style:parent-style-name="Normalny" style:family="paragraph">
      <style:paragraph-properties style:text-autospace="none" fo:text-align="justify"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462" style:parent-style-name="Domyślnaczcionkaakapitu" style:family="text">
      <style:text-properties style:font-name="Times New Roman" fo:font-size="12pt" style:font-size-asian="12pt" style:font-size-complex="12pt"/>
    </style:style>
    <style:style style:name="T463" style:parent-style-name="Domyślnaczcionkaakapitu" style:family="text">
      <style:text-properties style:font-name="Times New Roman" fo:font-size="12pt" style:font-size-asian="12pt" style:font-size-complex="12pt"/>
    </style:style>
    <style:style style:name="T464" style:parent-style-name="Domyślnaczcionkaakapitu" style:family="text">
      <style:text-properties style:font-name="Times New Roman" fo:font-size="12pt" style:font-size-asian="12pt" style:font-size-complex="12pt"/>
    </style:style>
    <style:style style:name="P46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6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6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6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6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70" style:parent-style-name="Normalny" style:family="paragraph">
      <style:paragraph-properties style:text-autospace="none" fo:margin-bottom="0in" fo:margin-left="0.1256in" fo:text-indent="0.268in">
        <style:tab-stops>
          <style:tab-stop style:type="left" style:position="0in"/>
          <style:tab-stop style:type="left" style:position="0.3659in"/>
          <style:tab-stop style:type="left" style:position="0.8576in"/>
          <style:tab-stop style:type="left" style:position="1.3493in"/>
          <style:tab-stop style:type="left" style:position="1.8409in"/>
          <style:tab-stop style:type="left" style:position="2.3326in"/>
          <style:tab-stop style:type="left" style:position="2.8243in"/>
          <style:tab-stop style:type="left" style:position="3.3159in"/>
          <style:tab-stop style:type="left" style:position="3.8076in"/>
          <style:tab-stop style:type="left" style:position="4.2993in"/>
          <style:tab-stop style:type="left" style:position="4.7909in"/>
          <style:tab-stop style:type="left" style:position="5.2826in"/>
          <style:tab-stop style:type="left" style:position="5.7743in"/>
          <style:tab-stop style:type="left" style:position="6.2659in"/>
        </style:tab-stops>
      </style:paragraph-properties>
      <style:text-properties style:font-name="Times New Roman" fo:font-style="italic" style:font-style-asian="italic" style:font-style-complex="italic" fo:font-size="12pt" style:font-size-asian="12pt" style:font-size-complex="12pt"/>
    </style:style>
    <style:style style:name="P471"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72" style:parent-style-name="Normalny" style:family="paragraph">
      <style:paragraph-properties style:text-autospace="none" fo:margin-bottom="0in"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tyle="italic" style:font-style-asian="italic" style:font-style-complex="italic" fo:font-size="12pt" style:font-size-asian="12pt" style:font-size-complex="12pt"/>
    </style:style>
    <style:style style:name="P473"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7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75"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76"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color="#000000" fo:font-size="12pt" style:font-size-asian="12pt" style:font-size-complex="12pt"/>
    </style:style>
    <style:style style:name="P477"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color="#000000" fo:font-size="12pt" style:font-size-asian="12pt" style:font-size-complex="12pt"/>
    </style:style>
    <style:style style:name="P478"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color="#000000" fo:font-size="12pt" style:font-size-asian="12pt" style:font-size-complex="12pt"/>
    </style:style>
    <style:style style:name="P479" style:parent-style-name="Normalny" style:family="paragraph">
      <style:paragraph-properties style:text-autospace="none" fo:margin-bottom="0in"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tyle="italic" style:font-style-asian="italic" style:font-style-complex="italic" fo:color="#000000" fo:font-size="12pt" style:font-size-asian="12pt" style:font-size-complex="12pt"/>
    </style:style>
    <style:style style:name="P480"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8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82" style:parent-style-name="Normalny" style:family="paragraph">
      <style:paragraph-properties style:text-autospace="none"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483" style:parent-style-name="Domyślnaczcionkaakapitu" style:family="text">
      <style:text-properties style:font-name="Times New Roman" fo:font-size="12pt" style:font-size-asian="12pt" style:font-size-complex="12pt"/>
    </style:style>
    <style:style style:name="T484" style:parent-style-name="Domyślnaczcionkaakapitu" style:family="text">
      <style:text-properties style:font-name="Times New Roman" fo:font-size="12pt" style:font-size-asian="12pt" style:font-size-complex="12pt"/>
    </style:style>
    <style:style style:name="T485" style:parent-style-name="Domyślnaczcionkaakapitu" style:family="text">
      <style:text-properties style:font-name="Times New Roman" fo:color="#000000" fo:font-size="12pt" style:font-size-asian="12pt" style:font-size-complex="12pt"/>
    </style:style>
    <style:style style:name="T486" style:parent-style-name="Domyślnaczcionkaakapitu" style:family="text">
      <style:text-properties style:font-name="Times New Roman" fo:font-size="12pt" style:font-size-asian="12pt" style:font-size-complex="12pt"/>
    </style:style>
    <style:style style:name="P48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8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8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9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9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9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color="#000000" fo:font-size="12pt" style:font-size-asian="12pt" style:font-size-complex="12pt"/>
    </style:style>
    <style:style style:name="P49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9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9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9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497" style:parent-style-name="Normalny" style:family="paragraph">
      <style:paragraph-properties style:text-autospace="none" fo:margin-bottom="0in" fo:margin-left="0.1256in" fo:text-indent="0.268in">
        <style:tab-stops>
          <style:tab-stop style:type="left" style:position="0in"/>
          <style:tab-stop style:type="left" style:position="0.3659in"/>
          <style:tab-stop style:type="left" style:position="0.8576in"/>
          <style:tab-stop style:type="left" style:position="1.3493in"/>
          <style:tab-stop style:type="left" style:position="1.8409in"/>
          <style:tab-stop style:type="left" style:position="2.3326in"/>
          <style:tab-stop style:type="left" style:position="2.8243in"/>
          <style:tab-stop style:type="left" style:position="3.3159in"/>
          <style:tab-stop style:type="left" style:position="3.8076in"/>
          <style:tab-stop style:type="left" style:position="4.2993in"/>
          <style:tab-stop style:type="left" style:position="4.7909in"/>
          <style:tab-stop style:type="left" style:position="5.2826in"/>
          <style:tab-stop style:type="left" style:position="5.7743in"/>
          <style:tab-stop style:type="left" style:position="6.2659in"/>
        </style:tab-stops>
      </style:paragraph-properties>
      <style:text-properties style:font-name="Times New Roman" fo:font-style="italic" style:font-style-asian="italic" style:font-style-complex="italic" fo:font-size="12pt" style:font-size-asian="12pt" style:font-size-complex="12pt"/>
    </style:style>
    <style:style style:name="P49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9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0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0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02"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03"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04"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0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06"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507" style:parent-style-name="Domyślnaczcionkaakapitu" style:family="text">
      <style:text-properties style:font-name="Times New Roman" fo:font-size="12pt" style:font-size-asian="12pt" style:font-size-complex="12pt"/>
    </style:style>
    <style:style style:name="T508" style:parent-style-name="Domyślnaczcionkaakapitu" style:family="text">
      <style:text-properties style:font-name="Times New Roman" fo:font-size="12pt" style:font-size-asian="12pt" style:font-size-complex="12pt"/>
    </style:style>
    <style:style style:name="T509" style:parent-style-name="Domyślnaczcionkaakapitu" style:family="text">
      <style:text-properties style:font-name="Times New Roman" fo:font-size="12pt" style:font-size-asian="12pt" style:font-size-complex="12pt"/>
    </style:style>
    <style:style style:name="P51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11"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12"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13"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14"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15"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1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17" style:parent-style-name="Normalny" style:family="paragraph">
      <style:paragraph-properties style:text-autospace="none" fo:text-align="justify" fo:margin-bottom="0in"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tyle="italic" style:font-style-asian="italic" style:font-style-complex="italic" fo:font-size="12pt" style:font-size-asian="12pt" style:font-size-complex="12pt"/>
    </style:style>
    <style:style style:name="P51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1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2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2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2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2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2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25" style:parent-style-name="Normalny" style:family="paragraph">
      <style:paragraph-properties style:text-autospace="none" fo:text-align="justify" fo:margin-bottom="0in"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tyle="italic" style:font-style-asian="italic" style:font-style-complex="italic" fo:font-size="12pt" style:font-size-asian="12pt" style:font-size-complex="12pt"/>
    </style:style>
    <style:style style:name="P526"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2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2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2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3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3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32" style:parent-style-name="Normalny" style:family="paragraph">
      <style:paragraph-properties style:text-autospace="none" fo:text-align="justify" fo:margin-bottom="0in"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tyle="italic" style:font-style-asian="italic" style:font-style-complex="italic" fo:font-size="12pt" style:font-size-asian="12pt" style:font-size-complex="12pt"/>
    </style:style>
    <style:style style:name="P533"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3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3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3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3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3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39"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4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1" style:parent-style-name="Domyślnaczcionkaakapitu" style:family="text">
      <style:text-properties style:font-name="Times New Roman" fo:font-size="12pt" style:font-size-asian="12pt" style:font-size-complex="12pt"/>
    </style:style>
    <style:style style:name="T542" style:parent-style-name="Domyślnaczcionkaakapitu" style:family="text">
      <style:text-properties style:font-name="Times New Roman" fo:font-size="12pt" style:font-size-asian="12pt" style:font-size-complex="12pt"/>
    </style:style>
    <style:style style:name="T543" style:parent-style-name="Domyślnaczcionkaakapitu" style:family="text">
      <style:text-properties style:font-name="Times New Roman" fo:color="#000000" fo:font-size="12pt" style:font-size-asian="12pt" style:font-size-complex="12pt"/>
    </style:style>
    <style:style style:name="T544" style:parent-style-name="Domyślnaczcionkaakapitu" style:family="text">
      <style:text-properties style:font-name="Times New Roman" fo:font-size="12pt" style:font-size-asian="12pt" style:font-size-complex="12pt"/>
    </style:style>
    <style:style style:name="T545" style:parent-style-name="Domyślnaczcionkaakapitu" style:family="text">
      <style:text-properties style:font-name="Times New Roman" fo:color="#000000" fo:font-size="12pt" style:font-size-asian="12pt" style:font-size-complex="12pt"/>
    </style:style>
    <style:style style:name="P546"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547"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48"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4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5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5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5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5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5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55"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5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57" style:parent-style-name="Normalny" style:family="paragraph">
      <style:paragraph-properties style:text-autospace="none" fo:text-align="justify"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58"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59" style:parent-style-name="Domyślnaczcionkaakapitu" style:family="text">
      <style:text-properties style:font-name="Times New Roman" fo:font-size="12pt" style:font-size-asian="12pt" style:font-size-complex="12pt"/>
    </style:style>
    <style:style style:name="T560" style:parent-style-name="Domyślnaczcionkaakapitu" style:family="text">
      <style:text-properties style:font-name="Times New Roman" fo:font-size="12pt" style:font-size-asian="12pt" style:font-size-complex="12pt"/>
    </style:style>
    <style:style style:name="P561"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62"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6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6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6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6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6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6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6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7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71"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572"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573"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74" style:parent-style-name="Normalny" style:family="paragraph">
      <style:paragraph-properties style:text-autospace="none" fo:text-align="justify"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75"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6" style:parent-style-name="Domyślnaczcionkaakapitu" style:family="text">
      <style:text-properties style:font-name="Times New Roman" fo:font-size="12pt" style:font-size-asian="12pt" style:font-size-complex="12pt"/>
    </style:style>
    <style:style style:name="T577" style:parent-style-name="Domyślnaczcionkaakapitu" style:family="text">
      <style:text-properties style:font-name="Times New Roman" fo:color="#FF0000" fo:font-size="12pt" style:font-size-asian="12pt" style:font-size-complex="12pt"/>
    </style:style>
    <style:style style:name="T578" style:parent-style-name="Domyślnaczcionkaakapitu" style:family="text">
      <style:text-properties style:font-name="Times New Roman" fo:font-size="12pt" style:font-size-asian="12pt" style:font-size-complex="12pt"/>
    </style:style>
    <style:style style:name="P579"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80"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81"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82"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83"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84"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85"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8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87"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588"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8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59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0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0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0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0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tyle="italic" style:font-style-asian="italic" style:font-style-complex="italic" fo:font-size="12pt" style:font-size-asian="12pt" style:font-size-complex="12pt"/>
    </style:style>
    <style:style style:name="P604"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05"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0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07" style:parent-style-name="Normalny" style:family="paragraph">
      <style:paragraph-properties style:text-autospace="none" fo:text-align="justify"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08"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0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61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11"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12"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1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1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1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1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1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1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19"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2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21" style:parent-style-name="Normalny" style:family="paragraph">
      <style:paragraph-properties style:text-autospace="none" fo:text-align="justify"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22"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23"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624"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25" style:parent-style-name="Normalny" style:family="paragraph">
      <style:paragraph-properties style:text-autospace="none" fo:text-align="justify"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26"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27"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28"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29" style:parent-style-name="Normalny" style:family="paragraph">
      <style:paragraph-properties style:text-autospace="none" fo:text-align="justify"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30"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31"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32"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33" style:parent-style-name="Normalny" style:family="paragraph">
      <style:paragraph-properties style:text-autospace="none" fo:text-align="justify"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34"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5" style:parent-style-name="Domyślnaczcionkaakapitu" style:family="text">
      <style:text-properties style:font-name="Times New Roman" fo:font-size="12pt" style:font-size-asian="12pt" style:font-size-complex="12pt"/>
    </style:style>
    <style:style style:name="T636" style:parent-style-name="Domyślnaczcionkaakapitu" style:family="text">
      <style:text-properties style:font-name="Times New Roman" fo:color="#FF0000" fo:font-size="12pt" style:font-size-asian="12pt" style:font-size-complex="12pt"/>
    </style:style>
    <style:style style:name="T637" style:parent-style-name="Domyślnaczcionkaakapitu" style:family="text">
      <style:text-properties style:font-name="Times New Roman" fo:font-size="12pt" style:font-size-asian="12pt" style:font-size-complex="12pt"/>
    </style:style>
    <style:style style:name="P638" style:parent-style-name="Normalny" style:family="paragraph">
      <style:paragraph-properties style:text-autospace="none" fo:text-align="justify"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39"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40"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41"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42"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643" style:parent-style-name="Domyślnaczcionkaakapitu" style:family="text">
      <style:text-properties style:font-name="Times New Roman" fo:font-style="italic" style:font-style-asian="italic" fo:font-size="12pt" style:font-size-asian="12pt" style:font-size-complex="12pt"/>
    </style:style>
    <style:style style:name="P644"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5" style:parent-style-name="Domyślnaczcionkaakapitu" style:family="text">
      <style:text-properties style:font-name="Times New Roman" fo:font-size="12pt" style:font-size-asian="12pt" style:font-size-complex="12pt"/>
    </style:style>
    <style:style style:name="T646" style:parent-style-name="Domyślnaczcionkaakapitu" style:family="text">
      <style:text-properties style:font-name="Times New Roman" fo:font-size="12pt" style:font-size-asian="12pt" style:font-size-complex="12pt"/>
    </style:style>
    <style:style style:name="T647" style:parent-style-name="Domyślnaczcionkaakapitu" style:family="text">
      <style:text-properties style:font-name="Times New Roman" fo:color="#000000" fo:font-size="12pt" style:font-size-asian="12pt" style:font-size-complex="12pt"/>
    </style:style>
    <style:style style:name="T648" style:parent-style-name="Domyślnaczcionkaakapitu" style:family="text">
      <style:text-properties style:font-name="Times New Roman" fo:color="#000000" fo:font-size="12pt" style:font-size-asian="12pt" style:font-size-complex="12pt"/>
    </style:style>
    <style:style style:name="T649" style:parent-style-name="Domyślnaczcionkaakapitu" style:family="text">
      <style:text-properties style:font-name="Times New Roman" fo:color="#000000" fo:font-size="12pt" style:font-size-asian="12pt" style:font-size-complex="12pt"/>
    </style:style>
    <style:style style:name="T650" style:parent-style-name="Domyślnaczcionkaakapitu" style:family="text">
      <style:text-properties style:font-name="Times New Roman" fo:color="#000000" fo:font-size="12pt" style:font-size-asian="12pt" style:font-size-complex="12pt"/>
    </style:style>
    <style:style style:name="T651" style:parent-style-name="Domyślnaczcionkaakapitu" style:family="text">
      <style:text-properties style:font-name="Times New Roman" fo:color="#000000" fo:font-size="12pt" style:font-size-asian="12pt" style:font-size-complex="12pt"/>
    </style:style>
    <style:style style:name="T652" style:parent-style-name="Domyślnaczcionkaakapitu" style:family="text">
      <style:text-properties style:font-name="Times New Roman" fo:font-size="12pt" style:font-size-asian="12pt" style:font-size-complex="12pt"/>
    </style:style>
    <style:style style:name="P653"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5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655" style:parent-style-name="Domyślnaczcionkaakapitu" style:family="text">
      <style:text-properties style:font-name="Times New Roman" fo:font-size="12pt" style:font-size-asian="12pt" style:font-size-complex="12pt"/>
    </style:style>
    <style:style style:name="T656" style:parent-style-name="Domyślnaczcionkaakapitu" style:family="text">
      <style:text-properties style:font-name="Times New Roman" fo:font-size="12pt" style:font-size-asian="12pt" style:font-size-complex="12pt"/>
    </style:style>
    <style:style style:name="P65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5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5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6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6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6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63" style:parent-style-name="Normalny" style:family="paragraph">
      <style:paragraph-properties style:text-autospace="none" fo:text-align="justify" fo:margin-bottom="0in"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664" style:parent-style-name="Domyślnaczcionkaakapitu" style:family="text">
      <style:text-properties style:font-name="Times New Roman" fo:font-size="12pt" style:font-size-asian="12pt" style:font-size-complex="12pt"/>
    </style:style>
    <style:style style:name="T665" style:parent-style-name="Domyślnaczcionkaakapitu" style:family="text">
      <style:text-properties style:font-name="Times New Roman" fo:font-size="12pt" style:font-size-asian="12pt" style:font-size-complex="12pt"/>
    </style:style>
    <style:style style:name="P66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6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6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6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67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71"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72"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73" style:parent-style-name="Normalny" style:family="paragraph">
      <style:paragraph-properties style:text-autospace="none" fo:margin-bottom="0in" fo:margin-left="0.4916in" fo:text-indent="-0.195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fo:font-size="12pt" style:font-size-asian="12pt" style:font-size-complex="12pt"/>
    </style:style>
    <style:style style:name="P674" style:parent-style-name="Normalny" style:family="paragraph">
      <style:paragraph-properties style:text-autospace="none" fo:text-align="justify" fo:margin-bottom="0in" fo:margin-left="0.4916in" fo:text-indent="-0.195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75" style:parent-style-name="Domyślnaczcionkaakapitu" style:family="text">
      <style:text-properties style:font-name="Times New Roman" fo:font-size="12pt" style:font-size-asian="12pt" style:font-size-complex="12pt"/>
    </style:style>
    <style:style style:name="T676" style:parent-style-name="Domyślnaczcionkaakapitu" style:family="text">
      <style:text-properties style:font-name="Times New Roman" fo:font-size="12pt" style:font-size-asian="12pt" style:font-size-complex="12pt"/>
    </style:style>
    <style:style style:name="T677" style:parent-style-name="Domyślnaczcionkaakapitu" style:family="text">
      <style:text-properties style:font-name="Times New Roman" fo:font-size="12pt" style:font-size-asian="12pt" style:font-size-complex="12pt"/>
    </style:style>
    <style:style style:name="T678" style:parent-style-name="Domyślnaczcionkaakapitu" style:family="text">
      <style:text-properties style:font-name="Times New Roman" fo:color="#000000" fo:font-size="12pt" style:font-size-asian="12pt" style:font-size-complex="12pt"/>
    </style:style>
    <style:style style:name="T679" style:parent-style-name="Domyślnaczcionkaakapitu" style:family="text">
      <style:text-properties style:font-name="Times New Roman" fo:font-size="12pt" style:font-size-asian="12pt" style:font-size-complex="12pt"/>
    </style:style>
    <style:style style:name="P680"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81"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82" style:parent-style-name="Normalny" style:family="paragraph">
      <style:paragraph-properties style:text-autospace="none" fo:text-align="justify" fo:margin-bottom="0in" fo:margin-left="0.4923in" fo:text-indent="-0.1965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683" style:parent-style-name="Normalny" style:family="paragraph">
      <style:paragraph-properties style:text-autospace="none" fo:text-align="justify" fo:margin-bottom="0in" fo:margin-left="0.4923in" fo:text-indent="-0.1965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Times New Roman" fo:font-size="12pt" style:font-size-asian="12pt" style:font-size-complex="12pt"/>
    </style:style>
    <style:style style:name="P684"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85" style:parent-style-name="Normalny" style:family="paragraph">
      <style:paragraph-properties style:text-autospace="none"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86"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8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8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8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9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691"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692"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693"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fo:font-size="12pt" style:font-size-asian="12pt" style:font-size-complex="12pt"/>
    </style:style>
    <style:style style:name="P694" style:parent-style-name="Normalny" style:family="paragraph">
      <style:paragraph-properties style:text-autospace="none" fo:text-align="justify" style:vertical-align="auto" fo:margin-bottom="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695" style:parent-style-name="Domyślnaczcionkaakapitu" style:family="text">
      <style:text-properties style:font-name="Times New Roman" fo:font-size="12pt" style:font-size-asian="12pt" style:font-size-complex="12pt"/>
    </style:style>
    <style:style style:name="T696" style:parent-style-name="Domyślnaczcionkaakapitu" style:family="text">
      <style:text-properties style:font-name="Times New Roman" fo:font-size="12pt" style:font-size-asian="12pt" style:font-size-complex="12pt"/>
    </style:style>
    <style:style style:name="T697" style:parent-style-name="Domyślnaczcionkaakapitu" style:family="text">
      <style:text-properties style:font-name="Times New Roman" fo:font-size="12pt" style:font-size-asian="12pt" style:font-size-complex="12pt"/>
    </style:style>
    <style:style style:name="T698" style:parent-style-name="Domyślnaczcionkaakapitu" style:family="text">
      <style:text-properties style:font-name="Times New Roman" fo:font-size="12pt" style:font-size-asian="12pt" style:font-size-complex="12pt"/>
    </style:style>
    <style:style style:name="T699" style:parent-style-name="Domyślnaczcionkaakapitu" style:family="text">
      <style:text-properties style:font-name="Times New Roman" fo:font-size="12pt" style:font-size-asian="12pt" style:font-size-complex="12pt"/>
    </style:style>
    <style:style style:name="P70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1" style:parent-style-name="Domyślnaczcionkaakapitu" style:family="text">
      <style:text-properties style:font-name="Times New Roman" fo:font-size="12pt" style:font-size-asian="12pt" style:font-size-complex="12pt"/>
    </style:style>
    <style:style style:name="T702" style:parent-style-name="Domyślnaczcionkaakapitu" style:family="text">
      <style:text-properties style:font-name="Times New Roman" fo:font-style="italic" style:font-style-asian="italic" style:font-style-complex="italic" fo:font-size="12pt" style:font-size-asian="12pt" style:font-size-complex="12pt"/>
    </style:style>
    <style:style style:name="P703"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04"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705"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0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0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0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0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10" style:parent-style-name="Domyślnaczcionkaakapitu" style:family="text">
      <style:text-properties style:font-name="Times New Roman" fo:font-size="12pt" style:font-size-asian="12pt" style:font-size-complex="12pt"/>
    </style:style>
    <style:style style:name="T711" style:parent-style-name="Domyślnaczcionkaakapitu" style:family="text">
      <style:text-properties style:font-name="Times New Roman" fo:font-style="italic" style:font-style-asian="italic" fo:font-size="12pt" style:font-size-asian="12pt" style:font-size-complex="12pt"/>
    </style:style>
    <style:style style:name="T712" style:parent-style-name="Domyślnaczcionkaakapitu" style:family="text">
      <style:text-properties style:font-name="Times New Roman" fo:font-style="italic" style:font-style-asian="italic" fo:font-size="12pt" style:font-size-asian="12pt" style:font-size-complex="12pt"/>
    </style:style>
    <style:style style:name="P713"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14" style:parent-style-name="Normalny" style:family="paragraph">
      <style:paragraph-properties style:text-autospace="none"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715"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16"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17"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1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1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2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2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22"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723"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24"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25"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26"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27"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28"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29"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30"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31" style:parent-style-name="Normalny" style:family="paragraph">
      <style:paragraph-properties style:text-autospace="none" fo:text-align="justify"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32"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733"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34" style:parent-style-name="Normalny" style:family="paragraph">
      <style:paragraph-properties style:text-autospace="none" fo:text-align="justify"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735"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36" style:parent-style-name="Normalny" style:family="paragraph">
      <style:paragraph-properties style:text-autospace="none" fo:text-align="justify"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737"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38"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39"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40"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41"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42"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43"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44"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45" style:parent-style-name="Normalny" style:family="paragraph">
      <style:paragraph-properties style:text-autospace="none" fo:margin-bottom="0in" fo:margin-left="0.3937in" fo:text-indent="-0.1972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Times New Roman" fo:font-size="12pt" style:font-size-asian="12pt" style:font-size-complex="12pt"/>
    </style:style>
    <style:style style:name="P746" style:parent-style-name="Normalny" style:family="paragraph">
      <style:paragraph-properties style:text-autospace="none" fo:text-align="justify"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47" style:parent-style-name="Normalny" style:family="paragraph">
      <style:paragraph-properties style:text-autospace="none" fo:text-align="justify" fo:margin-bottom="0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48" style:parent-style-name="Akapitzlistą" style:list-style-name="LFO13" style:family="paragraph">
      <style:paragraph-properties style:text-autospace="none" fo:text-align="justify" fo:margin-bottom="0in" fo:margin-left="0.6895in">
        <style:tab-stops>
          <style:tab-stop style:type="left" style:position="-2.7979in"/>
          <style:tab-stop style:type="left" style:position="-2.3062in"/>
          <style:tab-stop style:type="left" style:position="-1.8145in"/>
          <style:tab-stop style:type="left" style:position="-1.3229in"/>
          <style:tab-stop style:type="left" style:position="-0.8312in"/>
          <style:tab-stop style:type="left" style:position="-0.3395in"/>
          <style:tab-stop style:type="left" style:position="0.152in"/>
          <style:tab-stop style:type="left" style:position="0.6437in"/>
          <style:tab-stop style:type="left" style:position="1.1354in"/>
          <style:tab-stop style:type="left" style:position="1.627in"/>
          <style:tab-stop style:type="left" style:position="2.1187in"/>
          <style:tab-stop style:type="left" style:position="2.6104in"/>
          <style:tab-stop style:type="left" style:position="3.102in"/>
          <style:tab-stop style:type="left" style:position="3.5937in"/>
        </style:tab-stops>
      </style:paragraph-properties>
    </style:style>
    <style:style style:name="T749" style:parent-style-name="Domyślnaczcionkaakapitu" style:family="text">
      <style:text-properties style:font-name="Times New Roman" fo:font-size="12pt" style:font-size-asian="12pt" style:font-size-complex="12pt"/>
    </style:style>
    <style:style style:name="P750" style:parent-style-name="Akapitzlistą" style:list-style-name="LFO13" style:family="paragraph">
      <style:paragraph-properties style:text-autospace="none" fo:text-align="justify" fo:margin-bottom="0in" fo:margin-left="0.6895in">
        <style:tab-stops>
          <style:tab-stop style:type="left" style:position="-2.7979in"/>
          <style:tab-stop style:type="left" style:position="-2.3062in"/>
          <style:tab-stop style:type="left" style:position="-1.8145in"/>
          <style:tab-stop style:type="left" style:position="-1.3229in"/>
          <style:tab-stop style:type="left" style:position="-0.8312in"/>
          <style:tab-stop style:type="left" style:position="-0.3395in"/>
          <style:tab-stop style:type="left" style:position="0.6437in"/>
          <style:tab-stop style:type="left" style:position="1.1354in"/>
          <style:tab-stop style:type="left" style:position="1.627in"/>
          <style:tab-stop style:type="left" style:position="2.1187in"/>
          <style:tab-stop style:type="left" style:position="2.6104in"/>
          <style:tab-stop style:type="left" style:position="3.102in"/>
          <style:tab-stop style:type="left" style:position="3.5937in"/>
        </style:tab-stops>
      </style:paragraph-properties>
    </style:style>
    <style:style style:name="T751" style:parent-style-name="Domyślnaczcionkaakapitu" style:family="text">
      <style:text-properties style:font-name="Times New Roman" fo:font-size="12pt" style:font-size-asian="12pt" style:font-size-complex="12pt"/>
    </style:style>
    <style:style style:name="T752" style:parent-style-name="Domyślnaczcionkaakapitu" style:family="text">
      <style:text-properties style:font-name="Times New Roman" fo:font-size="12pt" style:font-size-asian="12pt" style:font-size-complex="12pt"/>
    </style:style>
    <style:style style:name="P753" style:parent-style-name="Akapitzlistą" style:list-style-name="LFO13" style:family="paragraph">
      <style:paragraph-properties style:text-autospace="none" fo:text-align="justify" fo:margin-bottom="0in" fo:margin-left="0.6895in">
        <style:tab-stops>
          <style:tab-stop style:type="left" style:position="-2.7979in"/>
          <style:tab-stop style:type="left" style:position="-2.3062in"/>
          <style:tab-stop style:type="left" style:position="-1.8145in"/>
          <style:tab-stop style:type="left" style:position="-1.3229in"/>
          <style:tab-stop style:type="left" style:position="-0.8312in"/>
          <style:tab-stop style:type="left" style:position="-0.3395in"/>
          <style:tab-stop style:type="left" style:position="0.6437in"/>
          <style:tab-stop style:type="left" style:position="1.1354in"/>
          <style:tab-stop style:type="left" style:position="1.627in"/>
          <style:tab-stop style:type="left" style:position="2.1187in"/>
          <style:tab-stop style:type="left" style:position="2.6104in"/>
          <style:tab-stop style:type="left" style:position="3.102in"/>
          <style:tab-stop style:type="left" style:position="3.5937in"/>
        </style:tab-stops>
      </style:paragraph-properties>
    </style:style>
    <style:style style:name="T754" style:parent-style-name="Domyślnaczcionkaakapitu" style:family="text">
      <style:text-properties style:font-name="Times New Roman" fo:font-size="12pt" style:font-size-asian="12pt" style:font-size-complex="12pt" fo:background-color="#FFFFFF"/>
    </style:style>
    <style:style style:name="T755" style:parent-style-name="Domyślnaczcionkaakapitu" style:family="text">
      <style:text-properties style:font-name="Times New Roman" fo:font-size="12pt" style:font-size-asian="12pt" style:font-size-complex="12pt" fo:background-color="#FFFFFF"/>
    </style:style>
    <style:style style:name="T756" style:parent-style-name="Domyślnaczcionkaakapitu" style:family="text">
      <style:text-properties style:font-name="Times New Roman" fo:font-size="12pt" style:font-size-asian="12pt" style:font-size-complex="12pt"/>
    </style:style>
    <style:style style:name="P757" style:parent-style-name="Akapitzlistą" style:list-style-name="LFO13" style:family="paragraph">
      <style:paragraph-properties style:text-autospace="none" fo:text-align="justify" fo:margin-bottom="0in" fo:margin-left="0.6895in">
        <style:tab-stops>
          <style:tab-stop style:type="left" style:position="-2.7979in"/>
          <style:tab-stop style:type="left" style:position="-2.3062in"/>
          <style:tab-stop style:type="left" style:position="-1.8145in"/>
          <style:tab-stop style:type="left" style:position="-1.3229in"/>
          <style:tab-stop style:type="left" style:position="-0.8312in"/>
          <style:tab-stop style:type="left" style:position="-0.3395in"/>
          <style:tab-stop style:type="left" style:position="0.6437in"/>
          <style:tab-stop style:type="left" style:position="1.1354in"/>
          <style:tab-stop style:type="left" style:position="1.627in"/>
          <style:tab-stop style:type="left" style:position="2.1187in"/>
          <style:tab-stop style:type="left" style:position="2.6104in"/>
          <style:tab-stop style:type="left" style:position="3.102in"/>
          <style:tab-stop style:type="left" style:position="3.5937in"/>
        </style:tab-stops>
      </style:paragraph-properties>
    </style:style>
    <style:style style:name="T758" style:parent-style-name="Domyślnaczcionkaakapitu" style:family="text">
      <style:text-properties style:font-name="Times New Roman" fo:font-size="12pt" style:font-size-asian="12pt" style:font-size-complex="12pt"/>
    </style:style>
    <style:style style:name="T759" style:parent-style-name="Domyślnaczcionkaakapitu" style:family="text">
      <style:text-properties style:font-name="Times New Roman" fo:font-size="12pt" style:font-size-asian="12pt" style:font-size-complex="12pt"/>
    </style:style>
    <style:style style:name="T760" style:parent-style-name="Domyślnaczcionkaakapitu" style:family="text">
      <style:text-properties style:font-name="Times New Roman" fo:font-size="12pt" style:font-size-asian="12pt" style:font-size-complex="12pt"/>
    </style:style>
    <style:style style:name="P761"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62"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63" style:parent-style-name="Akapitzlistą" style:list-style-name="LFO14" style:family="paragraph">
      <style:paragraph-properties style:text-autospace="none" fo:text-align="justify"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Times New Roman" fo:font-size="12pt" style:font-size-asian="12pt" style:font-size-complex="12pt"/>
    </style:style>
    <style:style style:name="P764" style:parent-style-name="Akapitzlistą" style:list-style-name="LFO14" style:family="paragraph">
      <style:paragraph-properties style:text-autospace="none" fo:text-align="justify"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Times New Roman" fo:font-size="12pt" style:font-size-asian="12pt" style:font-size-complex="12pt"/>
    </style:style>
    <style:style style:name="P765" style:parent-style-name="Akapitzlistą" style:list-style-name="LFO14" style:family="paragraph">
      <style:paragraph-properties style:text-autospace="none" fo:text-align="justify"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766" style:parent-style-name="Domyślnaczcionkaakapitu" style:family="text">
      <style:text-properties style:font-name="Times New Roman" fo:font-size="12pt" style:font-size-asian="12pt" style:font-size-complex="12pt" fo:background-color="#FFFFFF"/>
    </style:style>
    <style:style style:name="T767" style:parent-style-name="Domyślnaczcionkaakapitu" style:family="text">
      <style:text-properties style:font-name="Times New Roman" fo:font-size="12pt" style:font-size-asian="12pt" style:font-size-complex="12pt" fo:background-color="#FFFFFF"/>
    </style:style>
    <style:style style:name="T768" style:parent-style-name="Domyślnaczcionkaakapitu" style:family="text">
      <style:text-properties style:font-name="Times New Roman" fo:font-size="12pt" style:font-size-asian="12pt" style:font-size-complex="12pt"/>
    </style:style>
    <style:style style:name="P769" style:parent-style-name="Akapitzlistą" style:list-style-name="LFO14" style:family="paragraph">
      <style:paragraph-properties style:text-autospace="none" fo:text-align="justify"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770" style:parent-style-name="Domyślnaczcionkaakapitu" style:family="text">
      <style:text-properties style:font-name="Times New Roman" fo:font-size="12pt" style:font-size-asian="12pt" style:font-size-complex="12pt"/>
    </style:style>
    <style:style style:name="T771" style:parent-style-name="Domyślnaczcionkaakapitu" style:family="text">
      <style:text-properties style:font-name="Times New Roman" fo:font-size="12pt" style:font-size-asian="12pt" style:font-size-complex="12pt"/>
    </style:style>
    <style:style style:name="P772" style:parent-style-name="Normalny" style:family="paragraph">
      <style:paragraph-properties style:text-autospace="none" fo:text-align="justify"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73" style:parent-style-name="Normalny" style:family="paragraph">
      <style:paragraph-properties style:text-autospace="none" fo:text-align="justify" fo:margin-bottom="0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74"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75"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76"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77"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78"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779"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780"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781" style:parent-style-name="Normalny" style:family="paragraph">
      <style:paragraph-properties style:text-autospace="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82"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783"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84"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85" style:parent-style-name="Normalny" style:family="paragraph">
      <style:paragraph-properties style:text-autospace="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86" style:parent-style-name="Akapitzlistą" style:list-style-name="LFO9" style:family="paragraph">
      <style:paragraph-properties style:text-autospace="none" fo:margin-bottom="0in">
        <style:tab-stops>
          <style:tab-stop style:type="left" style:position="-0.6416in"/>
          <style:tab-stop style:type="left" style:position="-0.1583in"/>
          <style:tab-stop style:type="left" style:position="0.3333in"/>
          <style:tab-stop style:type="left" style:position="0.825in"/>
          <style:tab-stop style:type="left" style:position="1.3166in"/>
          <style:tab-stop style:type="left" style:position="1.8083in"/>
          <style:tab-stop style:type="left" style:position="2.3in"/>
          <style:tab-stop style:type="left" style:position="2.7916in"/>
          <style:tab-stop style:type="left" style:position="3.2833in"/>
          <style:tab-stop style:type="left" style:position="3.775in"/>
          <style:tab-stop style:type="left" style:position="4.2666in"/>
          <style:tab-stop style:type="left" style:position="4.7583in"/>
          <style:tab-stop style:type="left" style:position="5.25in"/>
          <style:tab-stop style:type="left" style:position="5.7416in"/>
        </style:tab-stops>
      </style:paragraph-properties>
      <style:text-properties style:font-name="Times New Roman" fo:font-size="12pt" style:font-size-asian="12pt" style:font-size-complex="12pt"/>
    </style:style>
    <style:style style:name="P787" style:parent-style-name="Normalny" style:family="paragraph">
      <style:paragraph-properties style:text-autospace="none" fo:margin-bottom="0in" fo:margin-left="0.6895in" fo:margin-right="-0.1in" fo:text-indent="-0.1895in">
        <style:tab-stops>
          <style:tab-stop style:type="left" style:position="0in"/>
          <style:tab-stop style:type="left" style:position="0.2937in"/>
          <style:tab-stop style:type="left" style:position="0.7854in"/>
          <style:tab-stop style:type="left" style:position="1.277in"/>
          <style:tab-stop style:type="left" style:position="1.7687in"/>
          <style:tab-stop style:type="left" style:position="2.2604in"/>
          <style:tab-stop style:type="left" style:position="2.752in"/>
          <style:tab-stop style:type="left" style:position="3.2437in"/>
          <style:tab-stop style:type="left" style:position="3.7354in"/>
          <style:tab-stop style:type="left" style:position="4.227in"/>
          <style:tab-stop style:type="left" style:position="4.7187in"/>
          <style:tab-stop style:type="left" style:position="5.2104in"/>
          <style:tab-stop style:type="left" style:position="6.1937in"/>
        </style:tab-stops>
      </style:paragraph-properties>
      <style:text-properties style:font-name="Times New Roman" fo:font-size="12pt" style:font-size-asian="12pt" style:font-size-complex="12pt"/>
    </style:style>
    <style:style style:name="P788" style:parent-style-name="Normalny" style:family="paragraph">
      <style:paragraph-properties style:text-autospace="none" fo:margin-bottom="0in" fo:margin-left="0.6895in" fo:margin-right="-0.1in" fo:text-indent="-0.1895in">
        <style:tab-stops>
          <style:tab-stop style:type="left" style:position="0in"/>
          <style:tab-stop style:type="left" style:position="0.2937in"/>
          <style:tab-stop style:type="left" style:position="0.7854in"/>
          <style:tab-stop style:type="left" style:position="1.277in"/>
          <style:tab-stop style:type="left" style:position="1.7687in"/>
          <style:tab-stop style:type="left" style:position="2.2604in"/>
          <style:tab-stop style:type="left" style:position="2.752in"/>
          <style:tab-stop style:type="left" style:position="3.2437in"/>
          <style:tab-stop style:type="left" style:position="3.7354in"/>
          <style:tab-stop style:type="left" style:position="4.227in"/>
          <style:tab-stop style:type="left" style:position="4.7187in"/>
          <style:tab-stop style:type="left" style:position="5.2104in"/>
          <style:tab-stop style:type="left" style:position="6.1937in"/>
        </style:tab-stops>
      </style:paragraph-properties>
      <style:text-properties style:font-name="Times New Roman" fo:font-size="12pt" style:font-size-asian="12pt" style:font-size-complex="12pt"/>
    </style:style>
    <style:style style:name="P789" style:parent-style-name="Normalny" style:family="paragraph">
      <style:paragraph-properties style:text-autospace="none" fo:margin-bottom="0in" fo:margin-left="0.6895in" fo:text-indent="-0.1895in">
        <style:tab-stops>
          <style:tab-stop style:type="left" style:position="0in"/>
          <style:tab-stop style:type="left" style:position="0.2937in"/>
          <style:tab-stop style:type="left" style:position="0.7854in"/>
          <style:tab-stop style:type="left" style:position="1.277in"/>
          <style:tab-stop style:type="left" style:position="1.7687in"/>
          <style:tab-stop style:type="left" style:position="2.2604in"/>
          <style:tab-stop style:type="left" style:position="2.752in"/>
          <style:tab-stop style:type="left" style:position="3.2437in"/>
          <style:tab-stop style:type="left" style:position="3.7354in"/>
          <style:tab-stop style:type="left" style:position="4.227in"/>
          <style:tab-stop style:type="left" style:position="4.7187in"/>
          <style:tab-stop style:type="left" style:position="5.2104in"/>
          <style:tab-stop style:type="left" style:position="5.702in"/>
          <style:tab-stop style:type="left" style:position="6.1937in"/>
        </style:tab-stops>
      </style:paragraph-properties>
      <style:text-properties style:font-name="Times New Roman" fo:font-size="12pt" style:font-size-asian="12pt" style:font-size-complex="12pt"/>
    </style:style>
    <style:style style:name="P790" style:parent-style-name="Normalny" style:family="paragraph">
      <style:paragraph-properties style:text-autospace="none" fo:margin-bottom="0in"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Times New Roman" fo:font-size="12pt" style:font-size-asian="12pt" style:font-size-complex="12pt"/>
    </style:style>
    <style:style style:name="P791" style:parent-style-name="Normalny" style:family="paragraph">
      <style:paragraph-properties style:text-autospace="none" fo:margin-bottom="0in" fo:margin-left="0.6895in" fo:text-indent="-0.1965in">
        <style:tab-stops>
          <style:tab-stop style:type="left" style:position="0in"/>
          <style:tab-stop style:type="left" style:position="0.2937in"/>
          <style:tab-stop style:type="left" style:position="0.7854in"/>
          <style:tab-stop style:type="left" style:position="1.277in"/>
          <style:tab-stop style:type="left" style:position="1.7687in"/>
          <style:tab-stop style:type="left" style:position="2.2604in"/>
          <style:tab-stop style:type="left" style:position="2.752in"/>
          <style:tab-stop style:type="left" style:position="3.2437in"/>
          <style:tab-stop style:type="left" style:position="3.7354in"/>
          <style:tab-stop style:type="left" style:position="4.227in"/>
          <style:tab-stop style:type="left" style:position="4.7187in"/>
          <style:tab-stop style:type="left" style:position="5.2104in"/>
          <style:tab-stop style:type="left" style:position="5.702in"/>
          <style:tab-stop style:type="left" style:position="6.1937in"/>
        </style:tab-stops>
      </style:paragraph-properties>
      <style:text-properties style:font-name="Times New Roman" fo:font-size="12pt" style:font-size-asian="12pt" style:font-size-complex="12pt"/>
    </style:style>
    <style:style style:name="P792" style:parent-style-name="Normalny" style:family="paragraph">
      <style:paragraph-properties style:text-autospace="none" fo:margin-bottom="0in" fo:margin-left="0.6895in" fo:text-indent="-0.1965in">
        <style:tab-stops>
          <style:tab-stop style:type="left" style:position="0in"/>
          <style:tab-stop style:type="left" style:position="0.2937in"/>
          <style:tab-stop style:type="left" style:position="0.7854in"/>
          <style:tab-stop style:type="left" style:position="1.277in"/>
          <style:tab-stop style:type="left" style:position="1.7687in"/>
          <style:tab-stop style:type="left" style:position="2.2604in"/>
          <style:tab-stop style:type="left" style:position="2.752in"/>
          <style:tab-stop style:type="left" style:position="3.2437in"/>
          <style:tab-stop style:type="left" style:position="3.7354in"/>
          <style:tab-stop style:type="left" style:position="4.227in"/>
          <style:tab-stop style:type="left" style:position="4.7187in"/>
          <style:tab-stop style:type="left" style:position="5.2104in"/>
          <style:tab-stop style:type="left" style:position="5.702in"/>
          <style:tab-stop style:type="left" style:position="6.1937in"/>
        </style:tab-stops>
      </style:paragraph-properties>
      <style:text-properties style:font-name="Times New Roman" fo:font-size="12pt" style:font-size-asian="12pt" style:font-size-complex="12pt"/>
    </style:style>
    <style:style style:name="P793" style:parent-style-name="Normalny" style:family="paragraph">
      <style:paragraph-properties style:text-autospace="none" fo:margin-bottom="0in" fo:margin-left="0.6895in" fo:text-indent="-0.1965in">
        <style:tab-stops>
          <style:tab-stop style:type="left" style:position="0in"/>
          <style:tab-stop style:type="left" style:position="0.2937in"/>
          <style:tab-stop style:type="left" style:position="0.7854in"/>
          <style:tab-stop style:type="left" style:position="1.277in"/>
          <style:tab-stop style:type="left" style:position="1.7687in"/>
          <style:tab-stop style:type="left" style:position="2.2604in"/>
          <style:tab-stop style:type="left" style:position="2.752in"/>
          <style:tab-stop style:type="left" style:position="3.2437in"/>
          <style:tab-stop style:type="left" style:position="3.7354in"/>
          <style:tab-stop style:type="left" style:position="4.227in"/>
          <style:tab-stop style:type="left" style:position="4.7187in"/>
          <style:tab-stop style:type="left" style:position="5.2104in"/>
          <style:tab-stop style:type="left" style:position="5.702in"/>
          <style:tab-stop style:type="left" style:position="6.1937in"/>
        </style:tab-stops>
      </style:paragraph-properties>
      <style:text-properties style:font-name="Times New Roman" fo:font-size="12pt" style:font-size-asian="12pt" style:font-size-complex="12pt"/>
    </style:style>
    <style:style style:name="P794" style:parent-style-name="Normalny" style:family="paragraph">
      <style:paragraph-properties fo:widows="0" fo:orphans="0" style:text-autospace="none" fo:margin-bottom="0in"/>
      <style:text-properties style:font-name="Times New Roman" fo:font-size="12pt" style:font-size-asian="12pt" style:font-size-complex="12pt"/>
    </style:style>
    <style:style style:name="P795" style:parent-style-name="Normalny" style:family="paragraph">
      <style:text-properties style:font-name="Times New Roman" fo:font-size="12pt" style:font-size-asian="12pt" style:font-size-complex="12pt"/>
    </style:style>
    <style:style style:name="P796" style:parent-style-name="Normalny" style:family="paragraph">
      <style:text-properties style:font-name="Times New Roman" fo:font-size="12pt" style:font-size-asian="12pt" style:font-size-complex="12pt"/>
    </style:style>
    <style:style style:name="P797" style:parent-style-name="Normalny" style:family="paragraph">
      <style:text-properties style:font-name="Times New Roman" fo:font-size="12pt" style:font-size-asian="12pt" style:font-size-complex="12pt"/>
    </style:style>
    <style:style style:name="P798" style:parent-style-name="Normalny" style:family="paragraph">
      <style:text-properties style:font-name="Times New Roman" fo:font-size="12pt" style:font-size-asian="12pt" style:font-size-complex="12pt"/>
    </style:style>
    <style:style style:name="P799" style:parent-style-name="Normalny" style:family="paragraph">
      <style:text-properties style:font-name="Times New Roman" fo:font-size="12pt" style:font-size-asian="12pt" style:font-size-complex="12pt"/>
    </style:style>
    <style:style style:name="P800" style:parent-style-name="Normalny" style:family="paragraph">
      <style:paragraph-properties fo:text-align="end" fo:margin-bottom="0in"/>
      <style:text-properties style:font-name="Times New Roman" fo:font-size="10pt" style:font-size-asian="10pt" style:font-size-complex="10pt"/>
    </style:style>
  </office:automatic-styles>
  <office:body>
    <office:text text:use-soft-page-breaks="true">
      <text:p text:style-name="P1">CHWAŁA NR XXI/130/2020</text:p>
      <text:p text:style-name="P2">RADY MIASTA I GMINY KOSÓW LACKI</text:p>
      <text:p text:style-name="P3">z dnia 29 grudnia 2020 r.</text:p>
      <text:p text:style-name="P4"/>
      <text:p text:style-name="P5">w sprawie uchwalenia uchwały budżetowej Gminy Kosów Lacki na rok 2021 <text:s/></text:p>
      <text:p text:style-name="P6"><text:span text:style-name="T7">Na podstawie art. 18 ust. 2<text:s/></text:span><text:span text:style-name="T8">pkt 4 ustawy z dnia 8 marca 1990 r. o samorządzie gminnym (Dz. U. z 2020, poz. 713 ze zm.) oraz art. 211, art. 212, art. 214, art. 215, <text:s/>art. 217, art. 222, art. 235, <text:s/>art. 236 art. 237, art. 239, art. 242 i art. 258 ustawy z dnia 27 sierpnia 2009 r. <text:s/>o fi</text:span><text:span text:style-name="T9">nansach publicznych (Dz. U. z 2019 poz. 869 ze zm.)<text:s/></text:span><text:span text:style-name="T10">Rada Miasta i Gminy Kosów Lacki uchwala, co następuje:</text:span></text:p>
      <text:p text:style-name="P11"/>
      <text:p text:style-name="P12">§ 1.</text:p>
      <text:p text:style-name="P13"/>
      <text:list text:style-name="LFO1" text:continue-numbering="true">
        <text:list-item>
          <text:list>
            <text:list-item>
              <text:list>
                <text:list-item>
                  <text:list>
                    <text:list-item>
                      <text:p text:style-name="P14">Ustala się dochody budżetu w łącznej kwocie<text:s/><text:tab/><text:s text:c="35"/>27.781.147,00 zł,<text:s/></text:p>
                    </text:list-item>
                  </text:list>
                </text:list-item>
              </text:list>
            </text:list-item>
          </text:list>
        </text:list-item>
      </text:list>
      <text:p text:style-name="P15">z tego:<text:s/></text:p>
      <text:p text:style-name="P16">1) bieżące w kwocie<text:s/><text:tab/><text:tab/><text:tab/><text:tab/><text:tab/><text:tab/><text:s text:c="8"/><text:s text:c="3"/><text:tab/><text:s text:c="5"/>26.601.602,00 zł,</text:p>
      <text:p text:style-name="P17">a) w tym związane z realizacją zadań z zakresu administracji rządowej<text:s/></text:p>
      <text:p text:style-name="P18">w kwocie <text:s text:c="76"/><text:tab/><text:tab/><text:s text:c="7"/>7.914.661,00 zł,</text:p>
      <text:p text:style-name="P19">2) majątkowe w kwocie <text:s text:c="17"/><text:s text:c="65"/>1.179.545,00 zł</text:p>
      <text:p text:style-name="P20">zgodnie z załącznikiem nr 1 i nr 1a do niniejszej uchwały.</text:p>
      <text:p text:style-name="P21"/>
      <text:list text:style-name="LFO1" text:continue-numbering="true">
        <text:list-item>
          <text:list>
            <text:list-item>
              <text:p text:style-name="P22">Ustala się wydatki budżetu w łącznej kwocie<text:s/><text:tab/><text:tab/><text:s text:c="26"/>35.764.361,00 zł, z tego:<text:s/></text:p>
            </text:list-item>
          </text:list>
        </text:list-item>
      </text:list>
      <text:p text:style-name="P23">1) bieżące w kwocie<text:tab/><text:tab/><text:tab/><text:tab/><text:tab/><text:tab/><text:s text:c="17"/>26.030.104,99 zł,</text:p>
      <text:p text:style-name="P24">a) w tym związane z realizacją zadań z zakresu administracji rządowej<text:s/></text:p>
      <text:p text:style-name="P25"><text:s text:c="4"/>w kwocie<text:tab/><text:tab/><text:tab/><text:tab/><text:tab/><text:tab/><text:s text:c="3"/><text:tab/><text:s text:c="19"/>7.914.661,00 zł,</text:p>
      <text:p text:style-name="P26">2) majątkowe w kwocie<text:tab/><text:s text:c="2"/><text:tab/><text:tab/><text:s text:c="2"/><text:tab/><text:s/><text:tab/><text:tab/><text:s text:c="19"/>9.734.256,01 zł,</text:p>
      <text:p text:style-name="P27"><text:span text:style-name="T28">zgodnie z<text:s/></text:span><text:span text:style-name="T29">załącznikiem nr 2, 2a i 2b do niniejszej uchwały.</text:span></text:p>
      <text:p text:style-name="P30"/>
      <text:p text:style-name="P31">§ 2.</text:p>
      <text:p text:style-name="P32"/>
      <text:list text:style-name="LFO2" text:continue-numbering="true">
        <text:list-item>
          <text:p text:style-name="P33">Ustala się deficyt w wysokości 7.983.214,00 zł sfinansowany przychodami pochodzącymi z następujących tytułów:</text:p>
        </text:list-item>
      </text:list>
      <text:list text:style-name="LFO3" text:continue-numbering="true">
        <text:list-item>
          <text:p text:style-name="P34">zaciągniętego kredytu w kwocie 3.700.000,00 zł,</text:p>
        </text:list-item>
        <text:list-item>
          <text:p text:style-name="P35">zaciągniętej pożyczki w kwocie<text:s/>3.000.000,00 zł,<text:s/></text:p>
        </text:list-item>
        <text:list-item>
          <text:p text:style-name="P36">niewykorzystanych środków pieniężnych na rachunku bieżącym budżetu, wynikających z rozliczenia dochodów i wydatków nimi finansowanych związanych ze szczególnymi zasadami wykonywania budżetu określonymi w odrębnych ustawach w kwocie 695.361,00 zł,</text:p>
        </text:list-item>
        <text:list-item>
          <text:p text:style-name="P37">wolnych środków, jako nadwyżki środków pieniężnych na rachunku bieżącym budżetu gminy, w tym wynikających z rozliczeń kredytów i pożyczek z lat ubiegłych w kwocie 587.853,00 zł.</text:p>
        </text:list-item>
      </text:list>
      <text:list text:style-name="LFO2" text:continue-numbering="true">
        <text:list-item>
          <text:p text:style-name="P38">Ustala się przychody budżetu w kwocie 8.283.214,00 zł, z<text:s/>następujących tytułów:</text:p>
        </text:list-item>
      </text:list>
      <text:list text:style-name="LFO4" text:continue-numbering="true">
        <text:list-item>
          <text:p text:style-name="P39">zaciągniętego kredytu w kwocie 4.000.000,00 zł,</text:p>
        </text:list-item>
        <text:list-item>
          <text:p text:style-name="P40">zaciągniętej pożyczki w kwocie 3.000.000,00 zł,<text:s/></text:p>
        </text:list-item>
        <text:list-item>
          <text:p text:style-name="P41">niewykorzystanych środków pieniężnych na rachunku bieżącym budżetu, wynikających z rozliczenia dochodów i wydatków nimi finansowanych związanych ze szczególnymi zasadami wykonywania budżetu określonymi w odrębnych ustawach w kwocie 695.361,00 zł,</text:p>
        </text:list-item>
        <text:list-item>
          <text:p text:style-name="P42">wolnych środków, jako nadwyżki środków pieniężnych na rachunku bieżącym budżetu gminy, w tym wynikających z rozliczeń kredytów i pożyczek z lat ubiegłych w kwocie 587.853,00 zł.</text:p>
        </text:list-item>
      </text:list>
      <text:list text:style-name="LFO2" text:continue-numbering="true">
        <text:list-item>
          <text:p text:style-name="P43">Ustala się rozchody budżetu w kwocie 300.000,00 zł, z tytułu spłaty otrzymanych kredytów i pożyczek, zgodnie z załącznikiem nr 3 do niniejszej uchwały.</text:p>
        </text:list-item>
        <text:list-item>
          <text:p text:style-name="P44"><text:span text:style-name="T45">Ustala się<text:s/></text:span><text:span text:style-name="T46">limit zobowiązań z tytułu zaciąganych kredytów i pożyczek na</text:span><text:span text:style-name="T47">:</text:span></text:p>
        </text:list-item>
      </text:list>
      <text:list text:style-name="LFO5" text:continue-numbering="true">
        <text:list-item>
          <text:p text:style-name="P48">pokrycie występującego w ciągu roku przejściowego deficytu budżetu w kwocie 1.000.000,00 zł</text:p>
        </text:list-item>
        <text:list-item>
          <text:p text:style-name="P49"><text:span text:style-name="T50">finansowanie planowanego deficytu budżetu w kwocie<text:s/></text:span><text:span text:style-name="T51">6.700.000,00</text:span><text:span text:style-name="T52"><text:s/>zł,<text:s/></text:span></text:p>
        </text:list-item>
        <text:list-item>
          <text:p text:style-name="P53">spłatę wcześniej zaciągniętych zobowiązań z tytułu zaciągniętych kredytów<text:s/><text:line-break/>i pożyczek z lat<text:s/>ubiegłych w kwocie 300.000,00 zł</text:p>
        </text:list-item>
      </text:list>
      <text:p text:style-name="P54"/>
      <text:p text:style-name="P55">§ 3.</text:p>
      <text:p text:style-name="P56"/>
      <text:list text:style-name="LFO6" text:continue-numbering="true">
        <text:list-item>
          <text:p text:style-name="P57">Ustala się rezerwę ogólną w wysokości <text:s text:c="3"/>125.000,00 zł.</text:p>
        </text:list-item>
        <text:list-item>
          <text:p text:style-name="P58">Ustala się rezerwę celową w wysokości 75.000,00 zł na realizację zadań własnych z zakresu zarządzania kryzysowego.</text:p>
        </text:list-item>
      </text:list>
      <text:p text:style-name="P59">§ 4.</text:p>
      <text:p text:style-name="P60"/>
      <text:p text:style-name="P61"><text:span text:style-name="T62">Ustala się<text:s/></text:span><text:span text:style-name="T63">dotacje udzielone z budżetu<text:s/></text:span><text:span text:style-name="T64">gminy podmiotom należącym i nie należącym do sektora finansów publicznych, zgodnie z załącznikiem nr 4 do niniejszej uchwały.</text:span></text:p>
      <text:p text:style-name="P65"/>
      <text:p text:style-name="P66">§ 5.</text:p>
      <text:p text:style-name="P67"/>
      <text:p text:style-name="P68">Ustala się plan dochodów rachunku dochodów oświatowych jednostek budżetowych<text:s/><text:line-break/>i wydatków nimi finansowanych, zgodnie z<text:s/>załącznikiem nr 5 do niniejszej uchwały.</text:p>
      <text:p text:style-name="P69"/>
      <text:p text:style-name="P70">§ 6.</text:p>
      <text:p text:style-name="P71"/>
      <text:p text:style-name="P72">Ustala się dochody z tytułu wydania zezwoleń na sprzedaż napojów alkoholowych oraz wydatki na realizację zadań określonych w Gminnym Programie Profilaktyki i Rozwiązywania Problemów Alkoholowych i w Gminnym Programie Przeciwdziałania Narkomanii, zgodnie<text:s/><text:line-break/>z załącznikiem nr 6 do niniejszej uchwały.</text:p>
      <text:p text:style-name="P73"/>
      <text:p text:style-name="P74">§ 7.</text:p>
      <text:p text:style-name="P75"/>
      <text:p text:style-name="P76">Ustala się plan wydatków na przedsięwzięcia realizowane w ramach Funduszu sołeckiego<text:s/><text:line-break/>w podziale na Sołectwa zgodnie z załącznikiem nr 7 do niniejszej uchwały.</text:p>
      <text:p text:style-name="P77"/>
      <text:p text:style-name="P78">§ 8.</text:p>
      <text:p text:style-name="P79"/>
      <text:p text:style-name="P80"><text:span text:style-name="T81">Ustala się plan dochodów i wydatków na gospodarkę odpadami komunalnymi, zgodnie z załącznikiem nr 8 do niniejszej uchwały.</text:span></text:p>
      <text:p text:style-name="P82">§ 9.</text:p>
      <text:p text:style-name="P83"/>
      <text:p text:style-name="P84">Upoważnia się Burmistrza do:</text:p>
      <text:list text:style-name="LFO7" text:continue-numbering="true">
        <text:list-item>
          <text:p text:style-name="P85"><text:span text:style-name="T86">zaciągania kredytów i pożyczek na pokrycie występującego w ciągu roku<text:s/></text:span><text:span text:style-name="T87">przejściowego<text:s/></text:span><text:span text:style-name="T88">deficytu budżetu<text:s/></text:span><text:span text:style-name="T89">do <text:s/>kwoty 1.000.000,00 zł.<text:s/></text:span></text:p>
        </text:list-item>
        <text:list-item>
          <text:p text:style-name="P90">lokowania wolnych środków budżetowych na rachunkach bankowych w innych bankach niż bank prowadzący obsługę budżetu gminy.</text:p>
        </text:list-item>
        <text:list-item>
          <text:p text:style-name="P91">dokonywania zmian w planie wydatków bieżących na wynagrodzenia wynikające<text:s/><text:line-break/>z zawartych umów o pracę w ramach działu.</text:p>
        </text:list-item>
        <text:list-item>
          <text:p text:style-name="P92">dokonywania zmian w planie rocznych zadań inwestycyjnych, bez możliwości wprowadzania nowych czy rezygnacji z wykonywania przyjętych zadań, z wyłączeniem przeniesień wydatków między działami.</text:p>
        </text:list-item>
        <text:list-item>
          <text:p text:style-name="P93">dokonywania zmian w planie dochodów<text:s/>i wydatków związanych ze:</text:p>
        </text:list-item>
      </text:list>
      <text:list text:style-name="LFO8" text:continue-numbering="true">
        <text:list-item>
          <text:p text:style-name="P94">zmianą kwot lub uzyskaniem płatności przekazywanych z budżetu środków europejskich, o ile zmiany te nie pogorszą wyniku budżetu,</text:p>
        </text:list-item>
        <text:list-item>
          <text:p text:style-name="P95">zmianami w realizacji przedsięwzięcia finansowanego z udziałem środków europejskich albo środków, o<text:s/>których mowa w art.5 ust.1 pkt 3 ustawy o finansach publicznych, o ile zmiany te nie pogorszą wyniku budżetu,</text:p>
        </text:list-item>
        <text:list-item>
          <text:p text:style-name="P96">zwrotem płatności otrzymanych z budżetu środków europejskich.</text:p>
        </text:list-item>
      </text:list>
      <text:p text:style-name="P97"/>
      <text:p text:style-name="P98">§ 10.</text:p>
      <text:p text:style-name="P99"/>
      <text:list text:style-name="LFO9" text:continue-numbering="true">
        <text:list-item>
          <text:p text:style-name="P100">Wykonanie Uchwały powierza się Burmistrzowi Miasta i Gminy Kosów Lacki.</text:p>
        </text:list-item>
        <text:list-item>
          <text:p text:style-name="P101"><text:span text:style-name="T102">Uchw</text:span><text:span text:style-name="T103">ała wchodzi w życie z dniem 1 stycznia 2021 roku i podlega publikacji</text:span><text:span text:style-name="T104"><text:s/></text:span><text:span text:style-name="T105">w Dzienniku Urzędowym Województwa Mazowieckiego<text:s/></text:span><text:span text:style-name="T106">oraz na tablicy ogłoszeń Urzędu Miasta i Gminy.<text:s/></text:span></text:p>
        </text:list-item>
      </text:list>
      <text:p text:style-name="P107"><text:tab/><text:tab/></text:p>
      <text:p text:style-name="P108"><text:span text:style-name="T109"><text:tab/></text:span><text:span text:style-name="T110"><text:tab/>Przewodniczący</text:span></text:p>
      <text:p text:style-name="P111"><text:s/>Rady Miasta i Gminy<text:s/></text:p>
      <text:p text:style-name="P112"/>
      <text:p text:style-name="P113">Wiesław Wiśniewski</text:p>
      <text:soft-page-break/>
      <text:p text:style-name="P114">Uzasadnienie do uchwały<text:s/>budżetowej na 2021 r.</text:p>
      <text:p text:style-name="P115">Rady Miasta i Gminy Kosów Lacki</text:p>
      <text:p text:style-name="P116"/>
      <text:p text:style-name="P117">Do budżetu na 2021 r. przyjęto założenia wskazane przez:</text:p>
      <text:p text:style-name="P118">-<text:s/><text:tab/>Ministra Rozwoju i Finansów określone pismem Nr ST3.4750.30.2020 z dnia 14.10.2020 r. w zakresie subwencji oświatowej i wyrównawczej oraz<text:s/>udziału w podatku dochodowym od osób fizycznych,</text:p>
      <text:p text:style-name="P119">-<text:s/><text:tab/>Mazowiecki Urząd Wojewódzki w Warszawie Wydział Finansów na podstawie pisma Nr WF-I.3111.24.25.2020.KB z dnia 23.10.2020 r. określającego wysokość dotacji na realizacją zadań z zakresu administracji rządowej oraz dotacji celowych,</text:p>
      <text:p text:style-name="P120">-<text:s/><text:tab/>Krajowe Biuro Wyborcze Delegatura w Siedlcach na podstawie pisma Nr DSD-3113-10/20 z dnia 20.10.2020 r. w zakresie dotacji na prowadzenie i aktualizację stałego rejestru wyborców.</text:p>
      <text:p text:style-name="P121">Na zadania zlecone wg zawiadomienia budżet otrzyma dotację w wysokości<text:s/><text:line-break/>7.914.661,00 zł, dotację do zadań własnych w wysokości 405.413,00 zł.</text:p>
      <text:p text:style-name="P122">Przyjęte plany dochodów z tytułu podatków i opłat lokalnych ujęte w projekcie budżetu na 2021 r. wynikają z prognozowanego wykonania budżetu roku bieżącego.</text:p>
      <text:p text:style-name="P123"><text:span text:style-name="T124">Śre</text:span><text:span text:style-name="T125">dnia cena skupu żyta za 1 dt zgodnie z Komunikatem Głównego Urzędu Statystycznego z dnia 19</text:span><text:span text:style-name="T126"><text:s/></text:span><text:span text:style-name="T127">października 2020 r. ustalona została w kwocie 58,55 zł za 1dt, co przy jej przyjęciu pozwoli zachować plan dochodów na poziomie zbliżonym do roku bieżącego. Plan d</text:span><text:span text:style-name="T128">ochodów z tytułu podatku od nieruchomości został przyjęty na podstawie aktualnych stawek. Podatek od środków transportowych został przyjęty na podstawie aktualnych stawek. Natomiast średnia cena sprzedaży drewna wzorem lat ubiegłych została przyjęta na poz</text:span><text:span text:style-name="T129">iomie ustalonym przez Główny Urząd Statystyczny, co oznacza, że podatek leśny pozostanie na zbliżonym poziomie w stosunku do roku bieżącego.<text:s/></text:span></text:p>
      <text:p text:style-name="P130">Dochody ogółem zaplanowano w kwocie 27.781.147,00 zł, w tym dochody bieżące 26.601.602,00 zł, dochody majątkowe 1.179.545,00 zł.<text:s/></text:p>
      <text:p text:style-name="P131">Dochody w poszczególnych działach przedstawiać się będą następująco:</text:p>
      <text:p text:style-name="P132">W dz. 010 – Rolnictwo i łowiectwo <text:s/><text:tab/></text:p>
      <text:p text:style-name="P133">Planowane dochody w tym dziale wynoszą kwotę <text:s/>25.000,00 zł i dotyczą należnego czynszu za dzierżawę terenów przez koła łowieckie w<text:s/>kwocie 6.550,00 zł oraz barter <text:s/>za wykorzystywanie sieci wodociągowych i kanalizacyjnych w kwocie 18.450,00 zł.</text:p>
      <text:p text:style-name="P134">W dz. 700 – Gospodarka mieszkaniowa</text:p>
      <text:p text:style-name="P135">Plan dochodów w tym dziale został określony na łączną kwotę 64.500,00 zł, na co złożyły się:</text:p>
      <text:p text:style-name="P136">-<text:s/><text:tab/>wpływy z opłat za użytkowanie wieczyste 15.000,00 zł,</text:p>
      <text:p text:style-name="P137">-<text:tab/>wpływy z tytułu najmu lokali komunalnych na kwotę 50.000,00 zł,</text:p>
      <text:p text:style-name="P138">-<text:s/><text:tab/>odsetki od nieterminowych wpłat czynszów 200,00 zł,</text:p>
      <text:p text:style-name="P139">-<text:s/><text:tab/>wpływy z różnych dochodów 200,00 zł,<text:s/></text:p>
      <text:p text:style-name="P140">W dz. 750 – Administracja publiczna</text:p>
      <text:p text:style-name="P141">Dochody w tym dziale zaplanowano na kwotę 63.479,00 zł, na co złożą się:</text:p>
      <text:p text:style-name="P142">-<text:s/><text:tab/>wpływy w wysokości 5% od opłat za udostępnianie danych osobowych, które przyjęto w kwocie 10 zł,<text:s/></text:p>
      <text:p text:style-name="P143">- <text:s text:c="2"/>dotacja celowa na zadania zlecone administracji rządowej 61.379,00 zł,</text:p>
      <text:p text:style-name="P144">-<text:s/><text:tab/>wpływy z tytułu różnych dochodów 1.990,00 zł, w tym z obsługi podatku dochodowego,</text:p>
      <text:p text:style-name="P145">- <text:s text:c="2"/>wpływy z odsetek i różnych dochodów wynikające ze zorganizowania wspólnej obsługi jst w Centrum Usług Wspólnych 100,00 zł</text:p>
      <text:p text:style-name="P146"/>
      <text:p text:style-name="P147"/>
      <text:p text:style-name="P148"/>
      <text:soft-page-break/>
      <text:p text:style-name="P149">W dz. 751 - Urzędy naczelnych organów władzy państwowej,<text:s/>kontroli i ochrony prawa oraz sądownictwa</text:p>
      <text:p text:style-name="P150">Dochody w tym dziale stanowić będzie dotacja celowa z Krajowego Biura Wyborczego<text:s/><text:line-break/>w kwocie 1.282,00 zł, która zostanie przeznaczona na prowadzenie i aktualizację stałego rejestru wyborców.</text:p>
      <text:p text:style-name="P151">W dz. 756 – Dochody od osób prawnych, od osób fizycznych i od innych jednostek nieposiadających osobowości prawnej oraz wydatki związane z ich poborem</text:p>
      <text:p text:style-name="P152">Na dochody w tym dziale składają się wszystkie podatki i opłaty lokalne pobierane przez gminę, jak też udziały w podatku dochodowym od osób fizycznych i od osób prawnych w kwocie 10.124.929,20 zł. <text:s/></text:p>
      <text:p text:style-name="P153">Poszczególne podatki przedstawiać się będą następująco:</text:p>
      <text:p text:style-name="P154"><text:tab/>Wpływy z podatku dochodowego od osób fizycznych 10.010,00 zł.</text:p>
      <text:p text:style-name="P155">-<text:s/><text:tab/>podatek z tytułu prowadzonej działalności gospodarczej opłacany w<text:s/>formie karty podatkowej w wysokości 10.000,00 zł,</text:p>
      <text:p text:style-name="P156">- <text:s text:c="2"/>odsetki od nieterminowych wpłat 10,00 zł.</text:p>
      <text:p text:style-name="P157">Wpływy z podatku rolnego, podatku leśnego, podatku od czynności cywilnoprawnych, podatków i opłat lokalnych od osób prawnych i innych jednostek organizacyjnych<text:s/>2.480.650,00 zł</text:p>
      <text:p text:style-name="P158">-<text:s/><text:tab/>podatek od nieruchomości <text:s text:c="2"/>2.430.000,00 zł,</text:p>
      <text:p text:style-name="P159">-<text:s/><text:tab/>podatek rolny Nadleśnictwa i Agencji Nieruchomości Rolnych <text:s/>16.000,00 zł,</text:p>
      <text:p text:style-name="P160">-<text:s/><text:tab/>podatek leśny od Nadleśnictwa 22.000,00 zł,</text:p>
      <text:p text:style-name="P161">-<text:s/><text:tab/>podatek od środków transportowych <text:s text:c="3"/>12.000,00 zł,</text:p>
      <text:p text:style-name="P162">-<text:s/><text:tab/>wpływy z podatku od czynności cywilnoprawnych 500,00 zł,</text:p>
      <text:p text:style-name="P163">-<text:s/><text:tab/>wpływy z tytułu kosztów egzekucyjnych i kosztów upomnień 50 zł</text:p>
      <text:p text:style-name="P164">-<text:s/><text:tab/>odsetki od nieterminowych wpłat 100,00 zł.</text:p>
      <text:p text:style-name="P165">Wpływy z podatku rolnego, podatku leśnego, podatku od spadków i darowizn, podatku od czynności cywilnoprawnych oraz podatków i opłat lokalnych od osób fizycznych 1.720.000,00 <text:s/>zł</text:p>
      <text:p text:style-name="P166">-<text:s/><text:tab/>podatek od nieruchomości 500.000,00 zł,</text:p>
      <text:p text:style-name="P167">-<text:s/><text:tab/>podatek rolny 710.000,00 zł,</text:p>
      <text:p text:style-name="P168">-<text:s/><text:tab/>podatek leśny 160.000,00 zł,</text:p>
      <text:p text:style-name="P169">-<text:s/><text:tab/>podatek od środków transportowych 250.000,00 zł,</text:p>
      <text:p text:style-name="P170">-<text:s/><text:tab/>podatek od<text:s/>spadków i darowizn 7.915,50 zł,</text:p>
      <text:p text:style-name="P171">-<text:s/><text:tab/>rekompensata utraconych dochodów z tytułu opłaty targowej 10.084,50 zł, przyjęta w wysokości wykonanych dochodów z tytułu wpływów z opłaty targowej za 2019 r.</text:p>
      <text:p text:style-name="P172">-<text:s/><text:tab/>podatek od czynności cywilnoprawnych 80.000,00 zł,</text:p>
      <text:p text:style-name="P173">-<text:s/><text:tab/>wpływy z tytułu kosztów egzekucyjnych i kosztów upomnień 1.000,00 zł</text:p>
      <text:p text:style-name="P174">-<text:s/><text:tab/>odsetki od nieterminowych wpłat z tytułu podatków i opłat 1.000,00 zł.</text:p>
      <text:p text:style-name="P175">Wpływy z innych opłat stanowiących dochody jednostek samorządu terytorialnego na podstawie ustaw 292.545,20 zł</text:p>
      <text:p text:style-name="P176">-<text:s/><text:tab/>wpływy z opłaty skarbowej 20.000,00 zł,</text:p>
      <text:p text:style-name="P177">-<text:s/><text:tab/>wpływy z opłaty eksploatacyjnej 120.000,00 zł,</text:p>
      <text:p text:style-name="P178">-<text:s/><text:tab/>wpływy z opłat za wydawanie zezwoleń na sprzedaż alkoholu 92.000,00 zł,</text:p>
      <text:p text:style-name="P179">- <text:s text:c="2"/>wpłaty za umieszczenie urządzeń w pasach dróg gminnych <text:s/>60.000,00 zł,</text:p>
      <text:p text:style-name="P180">-<text:s/><text:tab/>wpływy z tytułu kosztów egzekucyjnych i kosztów upomnień 35,20 zł</text:p>
      <text:p text:style-name="P181">-<text:s/><text:tab/>odsetki od nieterminowych wpłat z tytułu podatków i opłat 10,00 zł.</text:p>
      <text:p text:style-name="P182">-<text:s/><text:tab/>pozostałe odsetki 500,00 zł.</text:p>
      <text:p text:style-name="P183">Udziały gmin w podatkach stanowiących dochód budżetu państwa 5.616.724,00 zł</text:p>
      <text:p text:style-name="P184">-<text:s/><text:tab/>podatek dochodowy od osób<text:s/>fizycznych 5.586.724,00 zł,</text:p>
      <text:p text:style-name="P185">-<text:s/><text:tab/>podatek dochodowy od osób prawnych 30.000,00 zł.</text:p>
      <text:p text:style-name="P186"/>
      <text:p text:style-name="P187">Dywidendy</text:p>
      <text:p text:style-name="P188">Zaplanowano dywidendę w wysokości 5.000,00 zł od spółki Telefony Podlaskie S.A., w której gmina posiada akcje.</text:p>
      <text:p text:style-name="P189">W dz. 758 – Różne rozliczenia<text:s/></text:p>
      <text:p text:style-name="P190">Dochody w tym dziale<text:s/>zaplanowano na kwotę 6.819.626,00 zł, na które złożą się:</text:p>
      <text:p text:style-name="P191">-<text:s/><text:tab/>część oświatowa subwencji ogólnej 5.208.990,00 zł,</text:p>
      <text:p text:style-name="P192">-<text:s/><text:tab/>część wyrównawcza subwencji ogólnej 1.608.136,00zł,</text:p>
      <text:p text:style-name="P193">-<text:s/><text:tab/>odsetki dopisane przez bank obsługujący rachunek podstawowy 2.500,00 zł.</text:p>
      <text:p text:style-name="P194">W dz. 801 – Oświata i wychowanie<text:s/></text:p>
      <text:p text:style-name="P195">Planowane dochody w tym dziale wynoszą 203.263,00 zł, z czego:</text:p>
      <text:p text:style-name="P196">-<text:s/><text:tab/>wpływy z różnych opłat 150,00 zł,</text:p>
      <text:p text:style-name="P197">-<text:s/><text:tab/>prowizja 0,3 % z podatku dochodowego od wszystkich placówek 1.400,00 zł,</text:p>
      <text:p text:style-name="P198">-<text:s/><text:tab/>wpływy z opłat za pobyt dziecka w przedszkolu 15.000,00<text:s/>zł,</text:p>
      <text:p text:style-name="P199">-<text:s/><text:tab/>wpływy z opłat za pobyt dzieci zamieszkałych poza terenem gminy a uczęszczające do Gminnego Przedszkola w Kosowie Lackim 30.000,00 zł,</text:p>
      <text:p text:style-name="P200">- <text:s text:c="2"/>dotacja celowa z budżetu państwa na dofinansowanie zadań w zakresie wychowania przedszkolnego w kwocie<text:s/>151.513,00 zł (103 przedszkolaków x 1.471,00 zł),</text:p>
      <text:p text:style-name="P201">-<text:s/><text:tab/>odsetki dopisane przez banki 200,00 zł,</text:p>
      <text:p text:style-name="P202">-<text:s/><text:tab/>dochody z najmu hali sportowej 5.000,00 zł,</text:p>
      <text:p text:style-name="P203">W dz. 851 – Ochrona zdrowia<text:s/></text:p>
      <text:p text:style-name="P204">Plan dochodów dla tego działu został określony na kwotę 25.000,00 zł i dotyczy wpływów<text:s/>z wynajmu budynku komunalnego na potrzeby związane z ochroną zdrowia.</text:p>
      <text:p text:style-name="P205">W dz. 852 – Pomoc społeczna</text:p>
      <text:p text:style-name="P206">Dochody w tym dziale określa się na kwotę 300.870,00 zł, na które złożą się:</text:p>
      <text:p text:style-name="P207">-<text:s/><text:tab/>wpływy z tytułu opłaty członków rodzin za umieszczenie rodzica w Domu Pomocy <text:s/><text:s text:c="3"/>Społecznej zgodnie z podpisanymi umowami 2.000,00 zł,<text:s/></text:p>
      <text:p text:style-name="P208">-<text:s/><text:tab/>dotacja celowa na ubezpieczenie zdrowotne opłacane za osoby pobierające niektóre świadczenia z pomocy społecznej na zadania własne w kwocie 9.000,00 zł,</text:p>
      <text:p text:style-name="P209">-<text:s/><text:tab/>dotacja celowa na zadania własne na<text:s/>zasiłki i pomoc w naturze oraz składki na ubezpieczenia emerytalne i rentowe w kwocie 27.000,00 zł,<text:s/></text:p>
      <text:p text:style-name="P210">-<text:s/><text:tab/>dotacja celowa na zadania własne na zasiłki stałe 91.000,00 zł,</text:p>
      <text:p text:style-name="P211">-<text:tab/>wpływy zwrotów zasiłków stałych 500 zł</text:p>
      <text:p text:style-name="P212">-<text:s/><text:tab/>dochody ośrodka pomocy społecznej 116.550,00<text:s/>zł, w tym :</text:p>
      <text:list text:style-name="LFO10" text:continue-numbering="true">
        <text:list-item>
          <text:p text:style-name="P213">wpływy z tytułu kosztów egzekucyjnych 100,00 zł</text:p>
        </text:list-item>
        <text:list-item>
          <text:p text:style-name="P214">wpływy z opłat z tytułu świadczenia usług opiekuńczych 35.000,00 zł,</text:p>
        </text:list-item>
        <text:list-item>
          <text:p text:style-name="P215">odsetki dopisane przez bank obsługujący rachunek podstawowy 200,00 zł,</text:p>
        </text:list-item>
        <text:list-item>
          <text:p text:style-name="P216">wpływy z różnych dochodów 150,00 zł,</text:p>
        </text:list-item>
        <text:list-item>
          <text:p text:style-name="P217">dotacja celowa na<text:s/>zadania własne w zakresie funkcjonowania ośrodka pomocy społecznej w 81.100,00 zł,</text:p>
        </text:list-item>
      </text:list>
      <text:p text:style-name="P218"><text:s/>-<text:s/><text:tab/>dotacja celowa na zadania zlecone na świadczenie specjalistycznych usług opiekuńczych <text:s/>9.000 zł,<text:s/></text:p>
      <text:p text:style-name="P219">-<text:s/><text:tab/>dochody dla jst związane z realizacją zadań z zakresu administracji<text:s/>rządowej w związku z świadczeniem specjalistycznych usług opiekuńczych 20 zł,</text:p>
      <text:p text:style-name="P220"><text:s text:c="6"/>-<text:s/><text:tab/><text:tab/>dotacja celowa na dożywianie uczniów 45.800,00 zł.</text:p>
      <text:p text:style-name="P221">W dz. 855 – Rodzina</text:p>
      <text:p text:style-name="P222">Plan dochodów dla tego działu został określony na kwotę 8.139.742,80 zł i dotyczy:</text:p>
      <text:p text:style-name="P223"><text:s text:c="2"/>-<text:s/><text:tab/>odsetki<text:s/>od nienależnie pobranych świadczeń wychowawczych 500,00 zł,</text:p>
      <text:p text:style-name="P224">-<text:tab/>wpływy z tytułu zwrotów nienależnie wypłaconych świadczeń wychowawczych 10.000,00 zł,</text:p>
      <text:soft-page-break/>
      <text:p text:style-name="P225">-<text:tab/>dotacja na zadania zlecone na świadczenie wychowawcze 5.477.000,00 zł,</text:p>
      <text:p text:style-name="P226">-<text:tab/>odsetki od nienależnie pobranych<text:s/>świadczeń rodzinnych i alimentacyjnych 1.000,00 zł,</text:p>
      <text:p text:style-name="P227">-<text:tab/>wpływy z tytułu zwrotów wypłaconych świadczeń z funduszu alimentacyjnego<text:s/><text:line-break/>12.000,00 zł,<text:s/></text:p>
      <text:p text:style-name="P228">-<text:tab/>dotacja celowa na świadczenia rodzinne, fundusz alimentacyjny, składki na ubezpieczenie emerytalne i rentowe z<text:s/>ubezpieczenia społecznego oraz na obsługę świadczeń w kwocie 2.151.000,00 zł,</text:p>
      <text:p text:style-name="P229">-<text:s/><text:tab/>dochody dla jst związane z realizacją zadań z zakresu administracji rządowej w związku z obsługą funduszu alimentacyjnego 5.000,00 zł,<text:s/></text:p>
      <text:p text:style-name="P230">-<text:tab/>dotacja celowa na zadania zlecone na<text:s/>realizację rządowego programu „Dobry start” w kwocie 195.000,00 zł,</text:p>
      <text:p text:style-name="P231">-<text:tab/>dotacja celowa na zadania zlecone na ubezpieczenie zdrowotne opłacane za osoby pobierające niektóre świadczenia rodzinne w kwocie 20.000,00 zł.</text:p>
      <text:p text:style-name="P232">- <text:s text:c="4"/>dochody związane z obsługą systemu opieki nad dziećmi w wieku do lat 3 zaplanowano w kwocie 268.242,80 zł, z tego:</text:p>
      <text:list text:style-name="LFO11" text:continue-numbering="true">
        <text:list-item>
          <text:p text:style-name="P233"><text:span text:style-name="T234">wpłaty za pobyt dzieci w klubie dziecięcym 35.200,00 zł w tym w ramach projektu<text:s/></text:span><text:span text:style-name="T235">"</text:span><text:span text:style-name="T236">Dzieci do Klubu Malucha- rodzice do pracy" w kwocie<text:s/></text:span><text:span text:style-name="T237">26.400,00 zł</text:span></text:p>
        </text:list-item>
        <text:list-item>
          <text:p text:style-name="P238"><text:span text:style-name="T239">wpływy z usług <text:s/>związane z wyży</text:span><text:span text:style-name="T240">wieniem dzieci 29.676,00 zł, w tym w ramach projektu<text:s/></text:span><text:span text:style-name="T241">"</text:span><text:span text:style-name="T242">Dzieci do Klubu Malucha- rodzice do pracy" w kwocie<text:s/></text:span><text:span text:style-name="T243">22.176,00 zł,</text:span></text:p>
        </text:list-item>
        <text:list-item>
          <text:p text:style-name="P244">wpływy z odsetek dopisanych przez bank obsługujący rachunek bankowy 50,00 zł</text:p>
        </text:list-item>
        <text:list-item>
          <text:p text:style-name="P245">wpływy <text:s/>z różnych dochodów 50,00 zł,</text:p>
        </text:list-item>
        <text:list-item>
          <text:p text:style-name="P246"><text:span text:style-name="T247">dotacja ze środków uni</text:span><text:span text:style-name="T248">jnych w związku z realizacją projektu pn.<text:s/></text:span><text:span text:style-name="T249">"</text:span><text:span text:style-name="T250">Dzieci do Klubu Malucha- rodzice do pracy"</text:span><text:span text:style-name="T251"><text:s/>współfinasowanego ze środków Unii Europejskiej w ramach Europejskiego Funduszu Społecznego<text:s/></text:span><text:span text:style-name="T252">nr projektu RPMA.08.03.01-14-d260/19</text:span><text:span text:style-name="T253"><text:s/>w ramach Regionalnego Programu Operacyjneg</text:span><text:span text:style-name="T254">o Województwa Mazowieckiego na lata 2014-2020, Oś Priorytetowa VIII „Rozwój rynku pracy”, Działanie 8.3 „Ułatwienie powrotu do aktywności zawodowej osób sprawujących opiekę nad dziećmi do lat 3”, Poddziałanie 8.3.1 „Ułatwienie powrotu do aktywności zawodow</text:span><text:span text:style-name="T255">ej” zaplanowana zgodnie z umową <text:s/>w kwocie 203.266,80 zł</text:span></text:p>
        </text:list-item>
      </text:list>
      <text:p text:style-name="P256">W dz. 900 – Gospodarka komunalna i ochrona środowiska</text:p>
      <text:p text:style-name="P257">Plan dochodów w tym dziale określono na kwotę <text:s/>1.744.657,00 zł i dotyczy:<text:s/></text:p>
      <text:p text:style-name="P258">- <text:s/><text:tab/>opłaty za gospodarowanie odpadami komunalnymi <text:s/>800.000,00 zł,</text:p>
      <text:p text:style-name="P259">-<text:s/><text:tab/>dotacja z budżetu UE w ramach Osi priorytetowej IV Przejście na gospodarkę niskoemisyjną, Działanie 4.3 Redukcja emisji zanieczyszczeń powietrza, Poddziałanie 4.3.1 Ograniczenie zanieczyszczeń powietrza i rozwój mobilności miejskiej w ramach Regionalnego Programu Operacyjnego Województwa Mazowieckiego na lata 2014-2020 na realizację zadania pn. „Ograniczenie zanieczyszczeń powietrza poprzez wymianę czynników grzewczych i instalacji OZE w Gminie Sadowne oraz w gminie Kosów Lacki” zaplanowana w kwocie 586.640,00 zł,</text:p>
      <text:p text:style-name="P260">-<text:s/><text:tab/>wpłaty od mieszkańców uczestniczących w projekcie pn. „Ograniczenie zanieczyszczeń powietrza poprzez wymianę czynników grzewczych i instalacji OZE w Gminie Sadowne oraz w gminie Kosów Lacki” zaplanowano w kwocie 325.507,00 zł,</text:p>
      <text:p text:style-name="P261">-<text:tab/>wpływy z kar i opłat za korzystanie ze środowiska <text:s/>30.000,00 zł,</text:p>
      <text:p text:style-name="P262">-<text:tab/>wpływy z opłaty produktowej 10,00 zł,</text:p>
      <text:p text:style-name="P263">-<text:s/><text:tab/>wpływy z tytułu kosztów upomnień i kosztów egzekucyjnych 1.500,00 zł,</text:p>
      <text:p text:style-name="P264">-<text:s/><text:tab/>odsetki za nieterminowe regulowanie opłat za gospodarowanie odpadami komunalnymi 1.000,00 zł.</text:p>
      <text:p text:style-name="P265">W dz. 926 – Kultura fizyczna</text:p>
      <text:p text:style-name="P266">Plan dochodów dla tego działu przyjęto w kwocie 267.898,00 zł, z tego</text:p>
      <text:p text:style-name="P267">- <text:s text:c="3"/>wpływy z wynajmu obiektów sportowych 500,00 zł,<text:s/></text:p>
      <text:soft-page-break/>
      <text:p text:style-name="P268">-<text:tab/>dotacja celowa z Programu Rozwoju Obszarów Wiejskich na realizację zadania inwestycyjnego<text:s/>pn.”Zagospodarowanie <text:s/>terenu rekreacyjno-wypoczynkowego z funkcją <text:s text:c="2"/>relaksacyjną w Kosowie Lackim w kwocie 267.398,00 zł. Zadanie zgodnie z umową zostanie zrealizowane do końca 2020 r., natomiast jego rozliczenie i wpływ środków do budżetu nastąpi w I kwartale 2021 r.</text:p>
      <text:p text:style-name="P269">Wydatki<text:s/></text:p>
      <text:p text:style-name="P270">Plan wydatków na 2021 r. zamknął się kwotą 35.764.361,00 zł, przy czym wydatki bieżące stanowią kwotę 26.030.104,99 zł, wydatki majątkowe 9.734.256,01 zł. Proponowane wydatki w poszczególnych działach przedstawiać się będą następująco:</text:p>
      <text:p text:style-name="P271">W dz. 010 – Rolnictwo i łowiectwo<text:s/></text:p>
      <text:p text:style-name="P272">Plan wydatków określa się na ogólną kwotę 224.465,00 zł, z tego:</text:p>
      <text:p text:style-name="P273">- <text:s text:c="2"/>podatek od nieruchomości od gminnej infrastruktury wodociągowej 183.000 zł,</text:p>
      <text:p text:style-name="P274">- <text:s text:c="2"/>umowa barterowa za obsługę sieci wodociągowych i kanalizacyjnych 18.450,00 zł.</text:p>
      <text:p text:style-name="P275">-<text:s/><text:tab/>na rzecz Izb Rolniczych tytułem 2% od uzyskanych wpływów z podatku rolnego<text:s/><text:line-break/>w kwocie 17.000,00 zł,</text:p>
      <text:p text:style-name="P276">-<text:s/><text:tab/>w pozostałej działalności występują wydatki w kwocie 6.015,00 zł, z przeznaczeniem na nagrody dla rolników, zakup prasy fachowej dla mieszkańców Gminy oraz wydatki związane z odbiorem padliny oraz czynsz za stację uzdatniania.</text:p>
      <text:p text:style-name="P277">W dz. 600 – Transport i łączność<text:s/></text:p>
      <text:p text:style-name="P278">Po stronie planu wydatków występuje kwota 1.1.139.200,03 zł, z tego:<text:s/></text:p>
      <text:p text:style-name="P279"><text:span text:style-name="T280"><text:tab/></text:span><text:span text:style-name="T281">Drogi publiczne powiatowe</text:span></text:p>
      <text:p text:style-name="P282">W rozdziale tym zaplanowano wydatki w<text:s/>kwocie 744.719,03 zł, z tego:</text:p>
      <text:p text:style-name="P283">-<text:tab/>na opłaty za umieszczenie urządzeń gminnych w pasach dróg powiatowych 12.000 zł,</text:p>
      <text:p text:style-name="P284">-<text:tab/>dotacja celowa na pomoc finansową dla Powiatu Sokołowskiego w kwocie 732.719,03 zł na realizację następujących zadań inwestycyjnych:</text:p>
      <text:list text:style-name="LFO12" text:continue-numbering="true">
        <text:list-item>
          <text:p text:style-name="P285">„Przebudowa drogi powiatowej nr 4219W na odcinku Kosów Lacki – Chruszczewka Włościańska, gm. Kosów Lacki” w kwocie 409.803,03 zł,</text:p>
        </text:list-item>
        <text:list-item>
          <text:p text:style-name="P286">„Przebudowa drogi powiatowej nr 4221W na odcinku Sągole – <text:s/>Skibniew-Podawce i przebudowa drogi powiatowej nr 4221W na odcinku Grzymały<text:s/>– Sągole, gm. Kosów Lacki, gm. Sokołów Podlaski” w kwocie 322.916,00 <text:s/>zł,</text:p>
        </text:list-item>
      </text:list>
      <text:p text:style-name="P287">Drogi publiczne gminne</text:p>
      <text:p text:style-name="P288">Plan wydatków na utrzymanie i inwestycje na drogach gminnych przyjęto w kwocie 389.481,00 zł, z tego:</text:p>
      <text:p text:style-name="P289">-<text:tab/>wydatki osobowe niezaliczane do wynagrodzeń (bhp) 600,00 zł,</text:p>
      <text:p text:style-name="P290">-<text:tab/>wynagrodzenie operatora równiarki wraz pochodnymi 30.881,00 zł,</text:p>
      <text:p text:style-name="P291">-<text:tab/>wynagrodzenie bezosobowe na prace związane z utrzymaniem dróg gminnych 5.000,00 zł,</text:p>
      <text:p text:style-name="P292">-<text:tab/>zakup kruszywa, znaków drogowych, przepustów, paliwa do samochodów i innych materiałów <text:s/>50.000,00 zł,<text:s/></text:p>
      <text:p text:style-name="P293">-<text:tab/>remont dróg gminnych (żwirowych i asfaltowych) 30.000,00 zł, <text:s/></text:p>
      <text:p text:style-name="P294">-<text:tab/>zakup usług pozostałych (odśnieżanie, opracowanie dokumentacji na remonty dróg i inne wydatki) 150.000,00 zł, w tym na zadania realizowane w ramach funduszu sołeckiego dotyczące remontów dróg gminnych zabezpieczono kwotę 132376,27 zł,</text:p>
      <text:p text:style-name="P295">-<text:tab/>ubezpieczenie dróg gminnych <text:s/>8.000,00 zł,</text:p>
      <text:p text:style-name="P296">-<text:tab/>opłaty na rzecz innych samorządów za umieszczenie urządzeń gminnych w pasach drogowych 5.000,00 zł,</text:p>
      <text:p text:style-name="P297">-<text:tab/>na realizację inwestycji zaplanowano 110.000 zł, z tego:<text:s/></text:p>
      <text:list text:style-name="LFO10" text:continue-numbering="true">
        <text:list-item>
          <text:p text:style-name="P298">Odbudowa drogi gminnej Jakubiki - Puterki (dz. 171, 99) wraz z odbudową mostu na rzece Kosówce (dz.170) w miejscowości Jakubiki, gmina Kosów Lacki w kwocie 20.000,00 zł,</text:p>
        </text:list-item>
        <text:list-item>
          <text:p text:style-name="P299">Odbudowa drogi gminnej Trzciniec Duży - Telaki w miejscowości Trzciniec Duży (dz. 74211, 74212) oraz Telaki (dz.818, 89), gmina Kosów Lacki – dokumentacja, w kwocie 50.000,00 zł,</text:p>
        </text:list-item>
        <text:list-item>
          <text:p text:style-name="P300"><text:span text:style-name="T301">Budowa drogi w Kosowie Lackim ulica Kwiatowa i Zacisze w kwocie 20.000,00 zł.</text:span></text:p>
        </text:list-item>
        <text:list-item>
          <text:p text:style-name="P302"><text:span text:style-name="T303">Przebudowa odcinka drogi gminnej Dębe – Żochy w kwocie 20.000,00 zł.</text:span></text:p>
        </text:list-item>
      </text:list>
      <text:p text:style-name="P304"><text:span text:style-name="T305">Pozos</text:span><text:span text:style-name="T306">tała działalność</text:span></text:p>
      <text:p text:style-name="P307"><text:span text:style-name="T308">W rozdziale tym zaplanowano wydatki na zakup materiałów związanych z utrzymaniem wiat przystankowych na kwotę 5.000,00 zł.</text:span></text:p>
      <text:p text:style-name="P309">W dz. 700 – Gospodarka mieszkaniowa</text:p>
      <text:p text:style-name="P310">Planowane wydatki określa się na kwotę 184.500,00 zł. Wymieniona kwota zostanie<text:s/>przeznaczona na gospodarkę gruntami i nieruchomościami, a w szczególności na:</text:p>
      <text:p text:style-name="P311">-<text:s/><text:tab/>zakup materiałów 14.000,00 zł,<text:s/></text:p>
      <text:p text:style-name="P312">-<text:s/><text:tab/>zakup energii, gazu i wody 60.000,00 zł,</text:p>
      <text:p text:style-name="P313">-<text:tab/>remonty budynków komunalnych 50.000,00 zł</text:p>
      <text:p text:style-name="P314">-<text:s/><text:tab/>na zakup usług pozostałych przewiduje się kwotę 20.000,00 zł, z której opłacone zostaną koszty wyceny mienia komunalnego przewidzianego do sprzedaży i inne usługi,</text:p>
      <text:p text:style-name="P315">-<text:s/><text:tab/>różne opłaty i składki 500,00 zł, dotyczące ubezpieczenia mienia,</text:p>
      <text:p text:style-name="P316">-<text:s/><text:tab/>na zakup majątkowy związany z wykupem gruntów zaplanowano 20.000,00 zł.<text:s/></text:p>
      <text:p text:style-name="P317">-<text:tab/>na wydatki inwestycyjne zaplanowano 20.000,00 zł, który dotyczy realizacji zadania pn. Termomodernizacja budynków użyteczności publicznej.</text:p>
      <text:p text:style-name="P318">W dz. 710 – Działalność usługowa<text:s/></text:p>
      <text:p text:style-name="P319">Plan wydatków określono na kwotę 26.411,78,00 zł, gdzie na:</text:p>
      <text:p text:style-name="P320">-<text:s/><text:tab/>opracowanie decyzji o warunkach zabudowy oraz zmiany w planie zagospodarowania przestrzennego i studium uwarunkowań i kierunków rozwoju gminy zaplanowano 20.000,00 zł,<text:s/></text:p>
      <text:p text:style-name="P321">-<text:s/><text:tab/>na zakup zniczy i kwiatów na groby ofiar wojny zaplanowano 3.000,00 zł,</text:p>
      <text:p text:style-name="P322"><text:span text:style-name="T323">-<text:s/></text:span><text:span text:style-name="T324"><text:tab/></text:span><text:span text:style-name="T325">dotacja dla Samorządu<text:s/></text:span><text:span text:style-name="T326">Województwa Mazowieckiego, będąca wkładem własnym na realizację wspólnego projektu pn. Regionalne partnerstwo samorządów Mazowsza dla aktywizacji społeczeństwa informacyjnego w zakresie e-administracji i geoinformacji – Projekt ASI realizowany w ramach RPO</text:span><text:span text:style-name="T327"><text:s/>WM 2014-2020 II oś priorytetowa „Wzrost e-potencjału Mazowsza działanie 2.1 E-usługi została zaplanowana w kwocie 3.411,78 zł</text:span></text:p>
      <text:p text:style-name="P328">W dz. 750 – Administracja publiczna</text:p>
      <text:p text:style-name="P329">Wydatki w zakresie tego działu określono na kwotę 3.493.870,39 zł.<text:s/></text:p>
      <text:p text:style-name="P330">Urzędy wojewódzkie<text:s/></text:p>
      <text:p text:style-name="P331">Na<text:s/>wynagrodzenia wraz z pochodnymi dla pracowników wykonujących zadania zlecone administracji rządowej przeznacza się kwotę 61.379,00 zł.</text:p>
      <text:p text:style-name="P332">Rada Miasta i Gminy</text:p>
      <text:p text:style-name="P333">Na potrzeby rady przewiduje się wydatki w wysokości 91.000,00 zł, z tego:</text:p>
      <text:p text:style-name="P334">-<text:s/><text:tab/>diety Przewodniczącego Rady, Radnych 85.000,00 zł,</text:p>
      <text:p text:style-name="P335">-<text:s/><text:tab/>zakup materiałów na potrzeby obsługi sesji 500,00 zł,</text:p>
      <text:p text:style-name="P336">-<text:tab/>zakup środków żywności na obsługę rady i komisji 500,00 zł</text:p>
      <text:p text:style-name="P337">-<text:s/><text:tab/>abonament na obsługę elektroniczną sesji Rady Miasta i Gminy Kosów Lacki 5.000 zł.</text:p>
      <text:p text:style-name="P338">Urzędy Gmin</text:p>
      <text:p text:style-name="P339">Na potrzeby<text:s/>funkcjonowania Urzędu Miasta i Gminy przewidziano wydatki w łącznej kwocie 2.945.227,39 zł, z przeznaczeniem na:</text:p>
      <text:p text:style-name="P340">-<text:s/><text:tab/>wydatki osobowe niezaliczane do wynagrodzeń (bhp) 2.000,00 zł,</text:p>
      <text:p text:style-name="P341"><text:span text:style-name="T342">-<text:s/></text:span><text:span text:style-name="T343"><text:tab/>wynagrodzenia pracowników wraz z pochodnymi (w tym 2 nagrody jubileuszowe)</text:span><text:span text:style-name="T344"><text:s/>1.669.602,19 zł,</text:span></text:p>
      <text:p text:style-name="P345">-<text:tab/>prowizja dla sołtysów za inkaso podatków 85.000,00 zł,</text:p>
      <text:p text:style-name="P346">-<text:s/><text:tab/>umowa zlecenie (prowizja od wpłat opłaty skarbowej) 5.000,00 zł,</text:p>
      <text:soft-page-break/>
      <text:p text:style-name="P347">- <text:s/><text:tab/>zakup materiałów i wyposażenia 67.000,00 zł,<text:s/></text:p>
      <text:p text:style-name="P348">-<text:s/><text:tab/>zakup środków żywności związanych z reprezentacją 500,00 zł</text:p>
      <text:p text:style-name="P349">-<text:s/><text:tab/>zakup energii, gazu i wody 33.000,00 zł,</text:p>
      <text:p text:style-name="P350">-<text:s/><text:tab/>usługi remontowe 5.000,00 zł,</text:p>
      <text:p text:style-name="P351">-<text:tab/>usługi zdrowotne 2.000,00 zł,</text:p>
      <text:p text:style-name="P352">-<text:tab/>zakup usług pozostałych 130.000,00 zł,<text:s/></text:p>
      <text:p text:style-name="P353">-<text:s/><text:tab/>opłaty z tytułu zakupu usług telekomunikacyjnych 12.000,00 zł,</text:p>
      <text:p text:style-name="P354">-<text:s/><text:tab/>podróże służbowe krajowe 2.000,00<text:s/>zł,</text:p>
      <text:p text:style-name="P355">-<text:tab/>ubezpieczenie sprzętu i budynku 12.000,00 zł,</text:p>
      <text:p text:style-name="P356">-<text:s/><text:tab/>koszty upomnienia i opłata komornicza 2.000,00 zł.</text:p>
      <text:p text:style-name="P357">-<text:s/><text:tab/>szkolenia pracowników 15.000,00 zł,</text:p>
      <text:p text:style-name="P358">-<text:tab/>wydatki inwestycyjne zaplanowano na kwotę 903.125,20 zł i dotyczą realizacji zadania pn. „Przebudowa budynku<text:s/>komunalnego na potrzeby Urzędu Miasta i Gminy w Kosowie Lackim”</text:p>
      <text:p text:style-name="P359">Promocja jednostek samorządu terytorialnego<text:s/></text:p>
      <text:p text:style-name="P360">Na to zadanie zaplanowano w budżecie wydatki w wysokości 17.000,00 zł.</text:p>
      <text:p text:style-name="P361">Wspólna obsługa jednostek samorządu terytorialnego</text:p>
      <text:p text:style-name="P362">Centrum Usług Wspólnych w<text:s/>Kosowie Lackim prowadzi obsługę finansowo-księgową następujących jednostek budżetowych Gminy Kosów Lacki:</text:p>
      <text:list text:style-name="LFO7" text:continue-numbering="true">
        <text:list-item>
          <text:list>
            <text:list-item>
              <text:p text:style-name="P363">Gminne Przedszkole w Kosowie Lackim,</text:p>
            </text:list-item>
            <text:list-item>
              <text:p text:style-name="P364">Klub dziecięcy w Kosowie Lackim</text:p>
            </text:list-item>
            <text:list-item>
              <text:p text:style-name="P365">Publiczną Szkołę Podstawową w Kosowie Lackim,</text:p>
            </text:list-item>
            <text:list-item>
              <text:p text:style-name="P366">Zespół Szkół w Kosowie Lackim,</text:p>
            </text:list-item>
            <text:list-item>
              <text:p text:style-name="P367">Miejsko-Gminny Ośrodek Pomocy Społecznej w Kosowie Lackim.</text:p>
            </text:list-item>
          </text:list>
        </text:list-item>
      </text:list>
      <text:p text:style-name="P368">Plan wydatków na funkcjonowanie tej jednostki został określony na kwotę 344.264,00 zł, z tego:</text:p>
      <text:p text:style-name="P369">-<text:s/><text:tab/>wydatki osobowe niezaliczane do wynagrodzeń (bhp) 1.000,00 zł,</text:p>
      <text:p text:style-name="P370">-<text:s/><text:tab/>wynagrodzenia pracowników wraz z<text:s/>pochodnymi 309.164,00 zł,</text:p>
      <text:p text:style-name="P371">- <text:s/><text:tab/>zakup materiałów i wyposażenia 10.000,00 zł,<text:s/></text:p>
      <text:p text:style-name="P372">- <text:s text:c="3"/>zakup usług remontowych 1.000,00 zł.</text:p>
      <text:p text:style-name="P373">-<text:tab/>usługi zdrowotne 400,00 zł,</text:p>
      <text:p text:style-name="P374">-<text:tab/>zakup usług pozostałych 15.000,00 zł,<text:s/></text:p>
      <text:p text:style-name="P375">-<text:tab/>usługi telekomunikacyjne 2.500,00</text:p>
      <text:p text:style-name="P376">- <text:s/><text:tab/>podróże służbowe krajowe 1.000,00 zł,</text:p>
      <text:p text:style-name="P377">-<text:tab/>ubezpieczenie sprzętu i budynku 700,00 zł,</text:p>
      <text:p text:style-name="P378">-<text:s/><text:tab/>szkolenia pracowników 3.500,00 zł.</text:p>
      <text:p text:style-name="P379">Pozostała działalność</text:p>
      <text:p text:style-name="P380">Plan wydatków dla tego rozdziału określono na kwotę 35.000,00 zł, z tego:</text:p>
      <text:p text:style-name="P381">-<text:s/><text:tab/>diety sołtysów za udział w sesjach Rady Miasta i Gminy <text:s/>20.000,00 zł,</text:p>
      <text:p text:style-name="P382">-<text:s/><text:tab/>zakup materiałów i wyposażenia w ramach pozostałej działalności 3.000,00 zł,</text:p>
      <text:p text:style-name="P383">-<text:s/><text:tab/>zakup usług pozostałych w ramach pozostałej działalności 3.000,00 zł,<text:s/></text:p>
      <text:p text:style-name="P384">-<text:s/><text:tab/>składki członkowskie dla stowarzyszeń, których gmina Kosów Lacki jest członkiem<text:s/><text:line-break/>9.000,00 zł,</text:p>
      <text:p text:style-name="P385">W dz. 751 - Urzędy naczelnych organów władzy państwowej, kontroli i ochrony prawa oraz sądownictwa</text:p>
      <text:p text:style-name="P386">Plan wydatków dla tego działu określono zgodnie z zawiadomieniem Krajowego Biura Wyborczego na kwotę 1.282,00 zł, która zostanie przeznaczona na wydatki związane<text:s/><text:line-break/>z prowadzeniem stałego rejestru wyborców.</text:p>
      <text:p text:style-name="P387">W dz. 754 – Bezpieczeństwo publiczne i ochrona przeciwpożarowa</text:p>
      <text:p text:style-name="P388">Plan wydatków dla tego działu określono na kwotę 379.641,00 zł, z tego:</text:p>
      <text:soft-page-break/>
      <text:p text:style-name="P389">Komendy wojewódzkie Policji</text:p>
      <text:p text:style-name="P390">Zaplanowano środki finansowe na<text:s/>Fundusz Wsparcia Policji na dofinansowanie zakupu radiowozów dla Komendy Powiatowej Policji w Sokołowie Podlaskim w kwocie 35.000,00 zł.</text:p>
      <text:p text:style-name="P391">Komendy wojewódzkie Państwowej Straży Pożarnej</text:p>
      <text:p text:style-name="P392">Zaplanowano środki finansowe na Fundusz Wsparcia Państwowej Straży Pożarnej na dofinansowanie zadania Komendy Powiatowej PSP w Sokołowie Podlaskim pn. "Zakup lekkiego samochodu ratowniczo-gaśniczego dla KP PSP w Sokołowie Podlaskim" w kwocie 30.000,00 zł</text:p>
      <text:p text:style-name="P393">Ochotnicze straże pożarne</text:p>
      <text:p text:style-name="P394">Na utrzymanie jednostek OSP przewidziano wydatki w kwocie 307.641,00 zł, z tego:</text:p>
      <text:p text:style-name="P395">-<text:s/><text:tab/>wypłaty za udział w akcjach ratowniczo gaśniczych i szkoleniach 40.000,00 zł,</text:p>
      <text:p text:style-name="P396">-<text:s/><text:tab/>wynagrodzenie kierowcy-konserwatora <text:s/>wraz z pochodnymi 37.641,00 zł,</text:p>
      <text:p text:style-name="P397">-<text:s/><text:tab/>umowy zlecenia kierowców 45.000,00 zł,</text:p>
      <text:p text:style-name="P398">-<text:s/><text:tab/>zakup paliwa, sprzętu p.poż. i materiałów <text:s/>70.000,00 zł, w tym w ramach funduszu sołeckiego 25.756,04 zł,</text:p>
      <text:p text:style-name="P399">-<text:tab/>zakup środków żywności 500,00 zł,</text:p>
      <text:p text:style-name="P400">-<text:s/><text:tab/>energia elektryczna, gaz i woda 25.000,00 zł,</text:p>
      <text:p text:style-name="P401">-<text:s/><text:tab/>zakup usług remontowych 20.000,00 zł, w tym w ramach funduszu sołeckiego 10.000,00 zł</text:p>
      <text:p text:style-name="P402">-<text:s/><text:tab/>zakup usług zdrowotnych 3.000,00 zł,</text:p>
      <text:p text:style-name="P403">-<text:s/><text:tab/>zakup usług pozostałych (przeglądy samochodów i inne usługi) 50.000 zł, w tym w ramach funduszu sołeckiego 27.614,95 zł</text:p>
      <text:p text:style-name="P404">-<text:s/><text:tab/>opłaty za usługi telekomunikacyjne 1.500,00 zł,</text:p>
      <text:p text:style-name="P405">-<text:s/><text:tab/>różne opłaty i składki (ubezpieczenia<text:s/>samochodów i drużyn) 15.000,00 zł.</text:p>
      <text:p text:style-name="P406">Pozostała działalność<text:s/></text:p>
      <text:p text:style-name="P407">W zakresie pozostałej działalności przewidziano kwotę 7.000,00 zł na obsługę urządzeń monitorujących miasto.</text:p>
      <text:p text:style-name="P408">W dz. 757 – Obsługa długu publicznego<text:s/></text:p>
      <text:p text:style-name="P409">Dla tego działu plan wydatków określa się na kwotę<text:s/>75.000,00 zł na spłatę odsetek od zaciągniętych i planowanych kredytów i pożyczek.</text:p>
      <text:p text:style-name="P410">W dz. 758 – Różne rozliczenia<text:s/></text:p>
      <text:p text:style-name="P411">Plan wydatków w tym dziale określa się na kwotę 202.000,00 zł, z tego:<text:s/></text:p>
      <text:p text:style-name="P412">-<text:s/><text:tab/>obsługa bankowa 2.000,00 zł,</text:p>
      <text:p text:style-name="P413">-<text:s/><text:tab/>rezerwa ogólna budżetu 125.000,00<text:s/>zł,</text:p>
      <text:p text:style-name="P414">-<text:s/><text:tab/>rezerwa na zarządzanie kryzysowe 75.000,00 zł.</text:p>
      <text:p text:style-name="P415">W dz. 801 – Oświata i wychowanie</text:p>
      <text:p text:style-name="P416">W zakresie tego działu określa się wydatki w łącznej kwocie 9.423.624,00 zł, z tego:</text:p>
      <text:p text:style-name="P417">Szkoły podstawowe</text:p>
      <text:p text:style-name="P418">Wydatki na to zadanie wyniosą 3.957.013,00 zł i przeznaczone są na<text:s/>utrzymanie Szkoły Podstawowej w Kosowie Lackim, a w szczególności na:<text:s/></text:p>
      <text:p text:style-name="P419">-<text:s/><text:tab/>dodatki wiejskie i mieszkaniowe oraz pomoc zdrowotna dla nauczycieli przewidziana na kwotę 168.510,00 zł,</text:p>
      <text:p text:style-name="P420"><text:span text:style-name="T421">-<text:s/></text:span><text:span text:style-name="T422"><text:tab/>wynagrodzenia pracowników wraz z pochodnymi w kwocie 3.469.003,00 zł, (w</text:span><text:span text:style-name="T423"><text:s/>tym 11 nagród jubileuszowych, 4 odprawy emerytalne),<text:s/></text:span></text:p>
      <text:p text:style-name="P424"><text:span text:style-name="T425">-<text:s/></text:span><text:span text:style-name="T426"><text:tab/>na wydatki rzeczowe związane z utrzymaniem placówek przeznaczono kwotę<text:s/></text:span><text:span text:style-name="T427"><text:line-break/></text:span><text:span text:style-name="T428">150.000,00</text:span><text:span text:style-name="T429"><text:s/></text:span><text:span text:style-name="T430">zł<text:s/></text:span><text:span text:style-name="T431">przeznaczeniem na zakup druków, środków czystości, materiałów biurowych, toneru, papieru ksero, prenumeraty, cza</text:span><text:span text:style-name="T432">sopism,</text:span></text:p>
      <text:p text:style-name="P433">-<text:tab/>zakup środków dydaktycznych 10.000,00 zł,</text:p>
      <text:p text:style-name="P434">-<text:s/><text:tab/>energia elektryczna, gaz i dostawa wody 95.000,00 zł.</text:p>
      <text:p text:style-name="P435">-<text:s/><text:tab/>zakup usług remontowych 5.000,00 zł</text:p>
      <text:soft-page-break/>
      <text:p text:style-name="P436">-<text:tab/>zakup usług zdrowotnych 2.500,00 zł,</text:p>
      <text:p text:style-name="P437"><text:span text:style-name="T438">-<text:s/></text:span><text:span text:style-name="T439"><text:tab/>na zakup usług pozostałych zaplanowano kwotę <text:s/>46.000,00 zł, a w<text:s/></text:span><text:span text:style-name="T440">szczególności<text:s/></text:span><text:span text:style-name="T441">na przeglądy kominiarskie, prowizje bankowe, przeglądy okresowe stanu technicznego budynków, dowożenie uczniów na zawody sportowe i konkursy, wywóz nieczystości, odbiór ścieków,</text:span><text:span text:style-name="T442"><text:s/>przeglądy techniczne pieców, wind, inspektor ochrony danych<text:s/></text:span><text:span text:style-name="T443">osobowych,</text:span></text:p>
      <text:p text:style-name="P444">-<text:s/><text:tab/>opłata z tytułu zakupu usług telekomunikacyjnych 3.500,00 zł,</text:p>
      <text:p text:style-name="P445">- <text:s/><text:tab/>podróże służbowe krajowe 2.000,00 zł,</text:p>
      <text:p text:style-name="P446">- <text:s text:c="2"/>różne opłaty i składki w tym ubezpieczenia budynków i sprzętu <text:s/>3.000,00 zł,</text:p>
      <text:p text:style-name="P447">-<text:s/><text:tab/>szkolenia pracowników 2.500,00 zł,</text:p>
      <text:p text:style-name="P448">Przedszkola</text:p>
      <text:p text:style-name="P449">Na<text:s/>terenie Gminy funkcjonuje jedno Przedszkole, gdzie ogólny plan wydatków wynosi 2.010.009,00 zł, z przeznaczeniem na:<text:s/></text:p>
      <text:p text:style-name="P450">-<text:s/><text:tab/>dopłata za pobyt dzieci z terenu gminy Kosów Lacki w przedszkolach niepublicznych znajdujących się w sąsiadujących gminach <text:s/>12.000,00 zł,</text:p>
      <text:p text:style-name="P451">-<text:s/><text:tab/>na dodatki socjalne nauczycieli takie jak: dodatek wiejski i mieszkaniowy, pomoc zdrowotną dla nauczyciel, świadczenia rzeczowe wynikające z przepisów dotyczących bhp zaplanowano kwotę <text:s/>52.223,00 zł,</text:p>
      <text:p text:style-name="P452"><text:span text:style-name="T453">-<text:s/></text:span><text:span text:style-name="T454"><text:tab/>wynagrodzenia pracowników wraz z pochodnymi zap</text:span><text:span text:style-name="T455">lanowano na kwotę 1.613.586,00 zł (w tym 1 odprawa emerytalna),</text:span></text:p>
      <text:p text:style-name="P456">-<text:s/><text:tab/>zakup oleju opałowego, materiałów biurowych, druków, środków czystości, akcesoriów komputerowych, papieru ksero, tuszy 78.000,00 zł,</text:p>
      <text:p text:style-name="P457">-<text:tab/>zakup środków dydaktycznych 10.000,00 zł,</text:p>
      <text:p text:style-name="P458">-<text:s/><text:tab/>energia elektryczna, woda 13.000,00 zł,</text:p>
      <text:p text:style-name="P459">- <text:s text:c="2"/>zakup usług remontowych 5.000,00 zł,</text:p>
      <text:p text:style-name="P460">-<text:tab/>zakup usług zdrowotnych <text:s/>1.000,00 zł,</text:p>
      <text:p text:style-name="P461"><text:span text:style-name="T462">-<text:s/></text:span><text:span text:style-name="T463"><text:tab/>pozostałe usługi 19.000,00 zł, z przeznaczeniem na prenumeratę czasopism, przegląd gaśnic, dodatkowe zajęcia rytmiki i języka angielskiego, i</text:span><text:span text:style-name="T464">nspektor ochrony danych osobowych,</text:span></text:p>
      <text:p text:style-name="P465">-<text:s/><text:tab/>dopłata za pobyt dzieci z terenu gminy Kosów Lacki w przedszkolach znajdujących się w sąsiadujących gminach <text:s/>200.000,00 zł,</text:p>
      <text:p text:style-name="P466">-<text:s/><text:tab/>opłaty z tytułu zakupu usług telekomunikacyjnych 2.500,00 zł,</text:p>
      <text:p text:style-name="P467">-<text:s/><text:tab/>podróże służbowe krajowe<text:s/>500,00 zł,</text:p>
      <text:p text:style-name="P468">-<text:tab/>ubezpieczenie budynku i sprzętu 700,00 zł,</text:p>
      <text:p text:style-name="P469">-<text:s/><text:tab/>szkolenia pracowników 2.500,00 zł.</text:p>
      <text:p text:style-name="P470">Dowożenie uczniów do szkół</text:p>
      <text:p text:style-name="P471">Na to zadanie zaplanowano wydatki w wysokości 304.754,00 zł i dotyczy opłacenia rachunków za bilety miesięczne dojeżdżającej młodzieży<text:s/>do Szkoły Podstawowej i Gimnazjum w Kosowie Lackim oraz do Szkoły Specjalnej w Sokołowie Podlaskim, ponadto na pokrycie kosztów dowozu dzieci niepełnosprawnych wraz z opiekunem do ośrodka opiekuńczego oraz zwrot kosztów dowozu dzieci przez rodziców.<text:s/></text:p>
      <text:p text:style-name="P472">Branżowe szkoły I i II stopnia</text:p>
      <text:p text:style-name="P473">W Zespole Szkół w Kosowie Lackim od 1 września 2017 r. funkcjonuje Branżowa Szkoła Zawodowa I stopnia, której wydatki na 2021 r. zaplanowano w kwocie 316.212,00 zł, z tego:</text:p>
      <text:p text:style-name="P474">-<text:s/><text:tab/>dodatek wiejski i mieszkaniowy, świadczenia rzeczowe wynikające z przepisów dotyczących bhp oraz pomoc zdrowotna 14.901,00 zł,</text:p>
      <text:p text:style-name="P475">-<text:s/><text:tab/>wynagrodzenia osobowe pracowników wraz z pochodnymi 275.561,00 zł,</text:p>
      <text:p text:style-name="P476">-<text:s/><text:tab/>zakup usług zdrowotnych 500,00zł,<text:s/></text:p>
      <text:p text:style-name="P477">-<text:tab/>zakup usług pozostałych 24.750,00 zł na kursy zawodowe</text:p>
      <text:p text:style-name="P478">- <text:s text:c="3"/>szkolenia<text:s/>pracowników 500,00 zł.</text:p>
      <text:soft-page-break/>
      <text:p text:style-name="P479">Liceum ogólnokształcące</text:p>
      <text:p text:style-name="P480">Zaplanowane wydatki w tym rozdziale stanowią kwotę <text:s/>1.283.218,00 zł, z tego:</text:p>
      <text:p text:style-name="P481">-<text:s/><text:tab/>wydatki socjalne i pomoc zdrowotna dla nauczycieli 29.682,00 zł,</text:p>
      <text:p text:style-name="P482"><text:span text:style-name="T483">-<text:s/></text:span><text:span text:style-name="T484"><text:tab/>wynagrodzenia pracowników wraz z pochodnymi 1.042.036,00 zł,<text:s/></text:span><text:span text:style-name="T485">w tym uwzględniono<text:s/></text:span><text:span text:style-name="T486">3 nagrody jubileuszowe,</text:span></text:p>
      <text:p text:style-name="P487">-<text:s/><text:tab/>wydatki rzeczowe w wysokości <text:s/>90.000,00 zł, z przeznaczeniem na: zakup środków czystości, druki, dzienniki, świadectwa, papier ksero, tusze,</text:p>
      <text:p text:style-name="P488">-<text:s/><text:tab/>zakup środków dydaktycznych i książek 10.000,00 zł,</text:p>
      <text:p text:style-name="P489">-<text:s/><text:tab/>zakup energii, gazu i wody 75.000,00 zł,</text:p>
      <text:p text:style-name="P490">-<text:s/><text:tab/>zakup usług remontowych 3.000,00 zł,</text:p>
      <text:p text:style-name="P491">-<text:tab/>zakup usług zdrowotnych 2.000,00 zł</text:p>
      <text:p text:style-name="P492">-<text:s/><text:tab/>zakup usług pozostałych <text:s/>25.000,00 zł, a w szczególności dotyczyć będą: prenumeraty czasopism, opłaty bankowe, wywóz nieczystości, przeglądy okresowe, inspektor ochrony danych osobowych,</text:p>
      <text:p text:style-name="P493">-<text:s/><text:tab/>zakup usług telekomunikacyjnych 1.500,00 zł,</text:p>
      <text:p text:style-name="P494">-<text:s/><text:tab/>podróże służbowe krajowe 1.000,00 zł,</text:p>
      <text:p text:style-name="P495">- <text:s text:c="2"/>różne opłaty i składki w tym ubezpieczenia budynków i sprzętu <text:s/>2.500,00 zł,</text:p>
      <text:p text:style-name="P496">-<text:s/><text:tab/>szkolenia pracowników 1.500,00 zł,</text:p>
      <text:p text:style-name="P497">Dokształcanie i doskonalenie nauczycieli</text:p>
      <text:p text:style-name="P498">Na to zadanie przewidziano kwotę <text:s/>34.897,00 zł, z przeznaczeniem na:</text:p>
      <text:p text:style-name="P499">-<text:s/><text:tab/>zakup książek i czasopism szkoleniowych 7.400,00 zł,</text:p>
      <text:p text:style-name="P500">-<text:tab/>zakup usług pozostałych 4.858,00 zł,</text:p>
      <text:p text:style-name="P501">-<text:s/><text:tab/>podróże służbowe krajowe 5.000,00 zł,</text:p>
      <text:p text:style-name="P502">-<text:s/><text:tab/>szkolenia pracowników (uczestnictwo w szkoleniach organizowanych przez Ośrodek Doskonalenia Zawodowego w Siedlcach i uczestnictwo w kursach szkoleniowych) na kwotę 17.639,00 zł.</text:p>
      <text:p text:style-name="P503">Stołówki szkolne i przedszkolne</text:p>
      <text:p text:style-name="P504">W tym rozdziale zaplanowano kwotę 432.682,00 zł na<text:s/>działalność stołówek szkolnych, które działają przy Szkole Podstawowej w Kosowie Lackim, gdzie wydatki kształtują się następująco:</text:p>
      <text:p text:style-name="P505">-<text:s/><text:tab/>świadczenia rzeczowe wynikające z przepisów dotyczących bhp 4.628,00 zł,</text:p>
      <text:p text:style-name="P506"><text:span text:style-name="T507">-</text:span><text:span text:style-name="T508"><text:tab/>wynagrodzenia pracowników wraz z pochodnymi 405</text:span><text:span text:style-name="T509">.454,00 zł, w tym 1 nagroda jubileuszowa,</text:span></text:p>
      <text:p text:style-name="P510">-<text:tab/>wynagrodzenia bezosobowe 1.000,00 zł,</text:p>
      <text:p text:style-name="P511">-<text:s/><text:tab/>wydatki rzeczowe 7.000,00 zł (zakup opału, środków czystości),</text:p>
      <text:p text:style-name="P512">-<text:tab/>zakup energii 5.000,00 zł,</text:p>
      <text:p text:style-name="P513">- <text:s text:c="2"/>zakup usług remontowych 3.000,00 zł,</text:p>
      <text:p text:style-name="P514">-<text:s/><text:tab/>zakup usług zdrowotnych 1.100,00 zł,</text:p>
      <text:p text:style-name="P515">-<text:s/><text:tab/>zakup usług pozostałych 5.000,00 zł, który dotyczyć będzie przeglądów technicznych kotłów warzelnych, urządzeń gazowych używanych w stołówce, odbiór odpadów,</text:p>
      <text:p text:style-name="P516">-<text:s/><text:tab/>szkolenia pracowników 500,00 zł.</text:p>
      <text:p text:style-name="P517">Realizacja zadań wymagających stosowania specjalnej<text:s/>organizacji nauki i metod pracy dla dzieci w przedszkolach, oddziałach przedszkolnych w szkołach podstawowych i innych formach wychowania przedszkolnego</text:p>
      <text:p text:style-name="P518">Wydatki w tym rozdziale zaplanowano na łączną kwotę 311.926,00 zł, z tego:</text:p>
      <text:p text:style-name="P519">-<text:s/><text:tab/>wydatki osobowe niezaliczane do wynagrodzeń 18.218,00 zł,</text:p>
      <text:p text:style-name="P520">-<text:tab/>wynagrodzenia pracowników wraz z pochodnymi 286.408,00 zł,</text:p>
      <text:p text:style-name="P521">-<text:tab/>zakup materiałów 500,00 zł</text:p>
      <text:p text:style-name="P522">-<text:tab/>zakup materiałów dydaktycznych <text:s/>6.000,00 zł.</text:p>
      <text:p text:style-name="P523">- <text:s text:c="2"/>zakup usług zdrowotnych 600,00 zł,</text:p>
      <text:soft-page-break/>
      <text:p text:style-name="P524">- <text:s text:c="2"/>szkolenia pracowników 200,00 zł.</text:p>
      <text:p text:style-name="P525">Realizacja<text:s/>zadań wymagających stosowania specjalnej organizacji nauki i metod pracy dla dzieci i młodzieży w szkołach podstawowych</text:p>
      <text:p text:style-name="P526">Wydatki w tym rozdziale zaplanowano na łączną kwotę 627.134,00 zł, z tego:</text:p>
      <text:p text:style-name="P527">-<text:s/><text:tab/>wydatki osobowe niezaliczane do wynagrodzeń 33.114,00 zł,</text:p>
      <text:p text:style-name="P528">-<text:tab/>wynagrodzenia pracowników wraz z pochodnymi 590.020,00 zł,<text:s/></text:p>
      <text:p text:style-name="P529">-<text:tab/>zakup materiałów dydaktycznych <text:s/>3.000,00 zł,</text:p>
      <text:p text:style-name="P530">-<text:tab/>zakup usług zdrowotnych 500,00 zł,</text:p>
      <text:p text:style-name="P531">- <text:s text:c="3"/>szkolenia pracowników 500,00zł.</text:p>
      <text:p text:style-name="P532">Realizacja zadań wymagających stosowania specjalnej organizacji nauki i<text:s/>metod pracy dla dzieci i młodzieży gimnazjach, licach ogólnokształcących, technikach, szkołach branżowych I i II stopnia …</text:p>
      <text:p text:style-name="P533">Wydatki w tym rozdziale zaplanowano na łączną kwotę 85.273,00 zł, z tego:</text:p>
      <text:p text:style-name="P534">-<text:s/><text:tab/>wydatki osobowe niezaliczane do wynagrodzeń 5.221,00 zł,</text:p>
      <text:p text:style-name="P535">-<text:tab/>wynagrodzenia pracowników wraz z pochodnymi 76.552,00 zł,<text:s/></text:p>
      <text:p text:style-name="P536">-<text:tab/>zakup materiałów dydaktycznych <text:s/>3.000,00 zł,</text:p>
      <text:p text:style-name="P537">-<text:tab/>zakup usług zdrowotnych 200,00 zł,</text:p>
      <text:p text:style-name="P538">- <text:s text:c="3"/>szkolenia pracowników 300,00zł.</text:p>
      <text:p text:style-name="P539">Pozostała działalność</text:p>
      <text:p text:style-name="P540"><text:span text:style-name="T541">Wydatki dla tego rozdziału zaplanowano na kwotę 60.</text:span><text:span text:style-name="T542">506,00 zł i dotyczą fundusz świadczeń<text:s/></text:span><text:span text:style-name="T543">socjalnych dla<text:s/></text:span><text:span text:style-name="T544">38</text:span><text:span text:style-name="T545"><text:s/>nauczycieli emerytów.</text:span></text:p>
      <text:p text:style-name="P546">W dz. 851 – Ochrona zdrowia</text:p>
      <text:p text:style-name="P547">Plan wydatków w dziale został określony na kwotę 131.000,00 zł, z tego:</text:p>
      <text:p text:style-name="P548">Lecznictwo ambulatoryjne</text:p>
      <text:p text:style-name="P549">Wydatki w tym rozdziale dotyczą funkcjonowania<text:s/>budynku komunalnego wykorzystywanego na potrzeby ochrony zdrowia, które zaplanowano na kwotę 37.000,00 zł i dotyczą:</text:p>
      <text:p text:style-name="P550">-<text:s/><text:tab/>zakup materiałów 5.000,00 zł,<text:s/></text:p>
      <text:p text:style-name="P551">-<text:s/><text:tab/>zakup energii i wody 23.000,00 zł</text:p>
      <text:p text:style-name="P552">-<text:s/><text:tab/>na zakup usług pozostałych przewiduje się kwotę 8.000,00 zł, z której opłacone zostaną usługi kominiarskie, konserwacja windy, odbiór ścieków,</text:p>
      <text:p text:style-name="P553">-<text:s/><text:tab/>opłaty z tytułu zakupu usług telekomunikacyjnych 500,00 zł,</text:p>
      <text:p text:style-name="P554">-<text:s/><text:tab/>różne opłaty i składki, w tym ubezpieczenie budynku 500,00 zł.</text:p>
      <text:p text:style-name="P555">Lecznictwo stomatologiczne</text:p>
      <text:p text:style-name="P556">Na gabinet<text:s/>stomatologiczny przy Zespole Szkół w Kosowie Lackim, na którego funkcjonowanie zaplanowano wydatki w kwocie 2.000,00 zł.</text:p>
      <text:p text:style-name="P557">Zwalczanie narkomanii<text:s/></text:p>
      <text:p text:style-name="P558"><text:span text:style-name="T559">Plan wydatków na to zadania został określony w wysokości 5.000,00 zł i objęty jest Gminnym Programem Przeciwdzia</text:span><text:span text:style-name="T560">łania Narkomanii.</text:span></text:p>
      <text:p text:style-name="P561">Przeciwdziałanie alkoholizmowi</text:p>
      <text:p text:style-name="P562">Zadanie to objęte jest Gminnym Programem Profilaktyki i Rozwiązywania Problemów <text:s/>Alkoholowych i opiewa na kwotę 87.000,00 zł, z tego na:</text:p>
      <text:p text:style-name="P563">-<text:s/><text:tab/>dotacja celowa na zorganizowanie wypoczynku letniego dla dzieci 14.000,00 zł,</text:p>
      <text:p text:style-name="P564">-<text:s/><text:tab/>różne wydatki na rzecz komisji 500,00 zł,</text:p>
      <text:p text:style-name="P565">-<text:tab/>wynagrodzenia bezosobowe wraz z pochodnymi 57.200,00 zł,</text:p>
      <text:p text:style-name="P566">-<text:tab/>zakup materiałów i wyposażenia dla świetlicy socjoterapeutycznej 8.300,00 zł,</text:p>
      <text:p text:style-name="P567">-<text:s/><text:tab/>energia elektryczna 2.500,00 zł,</text:p>
      <text:p text:style-name="P568">-<text:s/><text:tab/>zakup usług<text:s/>pozostałych <text:s/>3.000,00 zł</text:p>
      <text:p text:style-name="P569">-<text:s/><text:tab/>zakup usług telekomunikacyjnych 1.000,00 zł,</text:p>
      <text:p text:style-name="P570">-<text:tab/>różne opłaty i składki 500,00 zł,</text:p>
      <text:p text:style-name="P571"/>
      <text:soft-page-break/>
      <text:p text:style-name="P572">W dz. 852 – Pomoc społeczna</text:p>
      <text:p text:style-name="P573">Plan wydatków w tym dziale określono na kwotę 1.290.690,00 zł, w tym zadania zlecone administracji rządowej 9.000,00 zł.</text:p>
      <text:p text:style-name="P574">Domy pomocy społecznej</text:p>
      <text:p text:style-name="P575"><text:span text:style-name="T576">W ramach tego rozdziału finansowany jest pobyt 7</text:span><text:span text:style-name="T577"><text:s/></text:span><text:span text:style-name="T578">pensjonariuszy w Domach Pomocy Społecznej na łączną kwotę 280.000,00 zł.</text:span></text:p>
      <text:p text:style-name="P579">Składki na ubezpieczenia zdrowotne</text:p>
      <text:p text:style-name="P580">Na to zadanie przewiduje się kwotę 9.000,00 zł, z przeznaczeniem na<text:s/>opłacenie składek za osoby pobierające niektóre świadczenia z pomocy społecznej. To zadanie finansowane jest ze środków Wojewody.</text:p>
      <text:p text:style-name="P581">Zasiłki okresowe i pomoc w naturze</text:p>
      <text:p text:style-name="P582">Na to zadanie przewiduje się wydatki w wysokości 101.500,00 zł, w tym zasiłki okresowe w<text:s/>kwocie 27.000,00 zł, finansowane w 80% ze środków Wojewody, natomiast zasiłki celowe i okresowe w kwocie 72.000,00 zł finansowane są z budżetu gminy oraz na zakup środków żywności zaplanowano 2.500,00 zł.</text:p>
      <text:p text:style-name="P583">Dodatki mieszkaniowe</text:p>
      <text:p text:style-name="P584">Jest to zadanie w całości finansowane ze środków budżetu, na które zaplanowano kwotę 4.000,00 zł.</text:p>
      <text:p text:style-name="P585"><text:tab/>Zasiłki stałe</text:p>
      <text:p text:style-name="P586">Zadanie to finansowane jest ze środków Wojewody w kwocie 91.000,00zł. Ponadto zabezpieczono środki w kwocie 1.000,00 zł na zwrot dotacji nienależnie pobranej.</text:p>
      <text:p text:style-name="P587">Ośrodki pomocy<text:s/>społecznej</text:p>
      <text:p text:style-name="P588">Na utrzymanie Miejsko – Gminnego Ośrodka Pomocy Społecznej przewiduje się wydatki<text:s/><text:line-break/>w łącznej wysokości 687.310,00 zł, w tym dofinansowanie ze środków Wojewody 81.100 zł.<text:s/><text:line-break/>Z wymienionych wielkości przypada na:</text:p>
      <text:p text:style-name="P589">- <text:s/><text:tab/>świadczenia rzeczowe w ramach bhp 4.000,00 zł,</text:p>
      <text:p text:style-name="P590">-<text:tab/>wynagrodzenia osobowe pracowników wraz z pochodnymi 535.560,00 zł,<text:s/></text:p>
      <text:p text:style-name="P591">-<text:tab/>wynagrodzenia bezosobowe 33.000,00 zł,</text:p>
      <text:p text:style-name="P592">-<text:s/><text:tab/>zakup materiałów i wyposażenia 30.000,00 zł,</text:p>
      <text:p text:style-name="P593">-<text:tab/>zakup energii i wody 10.000,00 zł,</text:p>
      <text:p text:style-name="P594">- <text:s text:c="3"/>zakup usług remontowych 20.000,00zł,</text:p>
      <text:p text:style-name="P595">-<text:s/><text:tab/>zakup usług zdrowotnych 1.500,00 zł,</text:p>
      <text:p text:style-name="P596">-<text:s/><text:tab/>pozostałe usługi <text:s/>24.000,00 zł,</text:p>
      <text:p text:style-name="P597">-<text:s/><text:tab/>opłaty z tytułu zakupu usług telekomunikacyjnych 3.000,00 zł,</text:p>
      <text:p text:style-name="P598">-<text:s/><text:tab/>podróże służbowe krajowe 21.000,00 zł,</text:p>
      <text:p text:style-name="P599">-<text:tab/>różne opłaty i składki 1.000,00 zł,</text:p>
      <text:p text:style-name="P600">-<text:tab/>pozostałe odsetki 50,00 zł,</text:p>
      <text:p text:style-name="P601">-<text:s/><text:tab/>koszty postępowania sądowego 200,00 zł</text:p>
      <text:p text:style-name="P602">-<text:s/><text:tab/>szkolenia pracowników 4.000,00 zł,</text:p>
      <text:p text:style-name="P603"><text:s text:c="6"/>Usługi opiekuńcze i specjalistyczne usługi opiekuńcze</text:p>
      <text:p text:style-name="P604">W ramach tego rozdziału finansowane jest wynagrodzenie za osoby świadczące specjalistyczne usługi opiekuńcze w kwocie 9.000,00 zł. Zadanie to w całości finansowane jest przez budżet Wojewody.</text:p>
      <text:p text:style-name="P605">Pomoc w zakresie dożywiania<text:s/></text:p>
      <text:p text:style-name="P606">W zakresie tego rozdziału występują wydatki w wysokości <text:s/>97.800,00 zł na dożywianie dzieci w szkołach, gdzie dofinansowanie od Wojewody to kwota 45.800,00<text:s/>zł.</text:p>
      <text:p text:style-name="P607">Pozostała działalność</text:p>
      <text:p text:style-name="P608">Na prace społecznie użyteczne zaplanowano wydatki w kwocie 10.080,00 zł.</text:p>
      <text:p text:style-name="P609">W dz. 854 – Edukacyjna opieka wychowawcza</text:p>
      <text:p text:style-name="P610">Plan wydatków w zakresie tego działu został określony na kwotę <text:s/>384.735,00 zł.</text:p>
      <text:soft-page-break/>
      <text:p text:style-name="P611">Świetlice szkolne</text:p>
      <text:p text:style-name="P612">Na funkcjonowanie<text:s/>świetlic szkolnych przewidziano kwotę <text:s/>350.735,00 zł, z podziałem na:<text:s/></text:p>
      <text:p text:style-name="P613">-<text:s/><text:tab/>dodatki socjalne: wiejski i mieszkaniowy, pomoc zdrowotna dla nauczycieli oraz świadczenia rzeczowe w ramach bhp 18.785,00 zł,</text:p>
      <text:p text:style-name="P614">-<text:s/><text:tab/>wynagrodzenia osobowe pracowników wraz z pochodnymi<text:s/>328.650,00 zł,</text:p>
      <text:p text:style-name="P615">-<text:s/><text:tab/>zakup materiałów i wyposażenia (bloki rysunkowe, farby, kredki, gry itp.) 1.000,00 zł,<text:s/></text:p>
      <text:p text:style-name="P616">-<text:tab/>zakup środków dydaktycznych 1.500,00 zł,</text:p>
      <text:p text:style-name="P617">-<text:tab/>zakup usług zdrowotnych 500,00 zł,</text:p>
      <text:p text:style-name="P618">-<text:tab/>szkolenia pracowników 300,00 zł.</text:p>
      <text:p text:style-name="P619">Pomoc materialna dla uczniów o charakterze socjalnym</text:p>
      <text:p text:style-name="P620">Plan wydatków tego rozdziału wynosi <text:s/>15.000 zł, z przeznaczeniem na stypendia dla uczniów.</text:p>
      <text:p text:style-name="P621">Stypendia dla uczniów</text:p>
      <text:p text:style-name="P622">Na stypendia Burmistrza dla uczniów przewidziano kwotę 10.000,00 zł, zaś na stypendia Dyrektora 9.000,00 zł.</text:p>
      <text:p text:style-name="P623">W dz. 855 –<text:s/>Rodzina<text:s/></text:p>
      <text:p text:style-name="P624">Plan wydatków ramach tego działu został przyjęty w kwocie 8.513.693,80 zł, w tym zadania zlecone administracji rządowej stanowią kwotę 7.843.000,00 zł.</text:p>
      <text:p text:style-name="P625">Świadczenie wychowawcze<text:s/></text:p>
      <text:p text:style-name="P626">Na to zadanie przeznaczono kwotę 5.505.401,00 zł, z tego na wypłatę świadczeń 500+ przeznaczono 5.430.446,00 zł, pozostałą kwotę 64.455,00 zł przeznaczono na obsługę zadania. Ponadto zabezpieczono kwotę 10.500,00 zł na zwrot dotacji nienależnie pobranych wraz z odsetkami.<text:s/></text:p>
      <text:p text:style-name="P627">Świadczenia rodzinne</text:p>
      <text:p text:style-name="P628">Plan wydatków w tym rozdziale został określony na kwotę 2.213.271,00 zł. Na wypłatę świadczeń rodzinnych i funduszu alimentacyjnego przewidziano kwotę 2.008.690,00 zł, na składki na ubezpieczenie społeczne od osób pobierających świadczenia rodzinne przeznaczono 77.780,00 zł. Pozostałe wydatki w wysokości 114.301,00 zł są związane z obsługą kadrową tego zadania. Ponadto zaplanowano kwotę 12.500,00 zł na zwrot nienależnie pobranych świadczeń rodzinnych i alimentacyjnych wraz z odsetkami.</text:p>
      <text:p text:style-name="P629">Wspieranie rodziny</text:p>
      <text:p text:style-name="P630">Plan wydatków dla tego rozdziału<text:s/>został przyjęty w kwocie 253.245,00 zł, z tego:</text:p>
      <text:p text:style-name="P631">-<text:s/><text:tab/>zatrudnienia wraz z pochodnymi asystentów rodziny na kwotę 64.745,00 zł,</text:p>
      <text:p text:style-name="P632">-<text:s/><text:tab/>na realizację rządowego programu „Dobry start” wraz z kosztami obsługi tego zadania zaplanowano w ramach zadań zleconych kwotę 188.500,00 zł.</text:p>
      <text:p text:style-name="P633">Rodziny zastępcze</text:p>
      <text:p text:style-name="P634"><text:span text:style-name="T635">W ramach tego zadania finansowany jest częściowy zwrot kosztów do Starostwa Powiatowego w Sokołowie Podlaskim za pobyt 7</text:span><text:span text:style-name="T636"><text:s/></text:span><text:span text:style-name="T637">dzieci w rodzinach zastępczych na kwotę 55.000,00 zł;</text:span></text:p>
      <text:p text:style-name="P638">Działalność placówek opiekuńczo – wychowawczych</text:p>
      <text:p text:style-name="P639">Zadanie to w całości jest finansowane z budżetu gminy. Jest to zwrot kosztów pobytu trojga dzieci w domu dziecka do Starostwa Powiatowego w Sokołowie Podlaskim, który na rok bieżący został zaplanowany na kwotę 38.000,00 zł.</text:p>
      <text:p text:style-name="P640">Składki na ubezpieczenia zdrowotne</text:p>
      <text:p text:style-name="P641">Na to zadanie przewiduje się kwotę 20.000,00 zł, z przeznaczeniem na opłacenie składek za osoby pobierające niektóre świadczenia rodzinne. To zadanie finansowane jest ze środków Wojewody.</text:p>
      <text:p text:style-name="P642"><text:span text:style-name="T643"><text:tab/>System opieki nad dziećmi w wieku do lat 3</text:span></text:p>
      <text:p text:style-name="P644"><text:span text:style-name="T645">W 2019 r. utworzono<text:s/></text:span><text:span text:style-name="T646">Klub Dziecięcy w Kosowie Lackim. <text:s/>Zaplanowano wydatki na rok 2021 na funkcjonowanie placówki w kwocie 428.776,80 zł,<text:s/></text:span><text:span text:style-name="T647">w tym 255.802,80 zł to środki związane<text:s/></text:span><text:span text:style-name="T648"><text:line-break/></text:span><text:span text:style-name="T649">z realizacją projektu pn. „Dzieci do Klubu Malucha – rodzice do pracy” współfinansowanego z EFS w r</text:span><text:span text:style-name="T650">amach Osi Priorytetowej VIII „Rozwój rynku pracy” Działanie 8.3 „Ułatwienie<text:s/></text:span><text:soft-page-break/><text:span text:style-name="T651">powrotu do aktywności zawodowej osób sprawujących opiekę nad dziećmi do lat 3” Poddziałanie 8.3.1. „Ułatwienie powrotu do aktywności zawodowej” RPO WM na lata 2014-2020,<text:s/></text:span><text:span text:style-name="T652">z tego:</text:span></text:p>
      <text:p text:style-name="P653">-<text:s/><text:tab/>na świadczenia rzeczowe wynikające z przepisów dotyczących bhp zaplanowano kwotę <text:s/>2.000,00 zł,</text:p>
      <text:p text:style-name="P654"><text:span text:style-name="T655">-<text:s/></text:span><text:span text:style-name="T656"><text:tab/>wynagrodzenia pracowników wraz z pochodnymi zaplanowano na kwotę 307.925,80 zł (w tym 1 odprawa emerytalna),</text:span></text:p>
      <text:p text:style-name="P657">-<text:s/><text:tab/>zakup materiałów 27.500,00 zł,</text:p>
      <text:p text:style-name="P658">-<text:tab/>zakup środków żywności 29.676,00 zł,</text:p>
      <text:p text:style-name="P659">-<text:tab/>zakup środków dydaktycznych 5.000,00 zł,</text:p>
      <text:p text:style-name="P660">-<text:s/><text:tab/>energia elektryczna, woda 6.975,00 zł,</text:p>
      <text:p text:style-name="P661">- <text:s text:c="3"/>zakup usług remontowych 1.000,00 zł,</text:p>
      <text:p text:style-name="P662">-<text:tab/>zakup usług zdrowotnych <text:s/>800,00 zł,</text:p>
      <text:p text:style-name="P663"><text:span text:style-name="T664">-<text:s/></text:span><text:span text:style-name="T665"><text:tab/>pozostałe usługi 44.900,00 zł,<text:s/></text:span></text:p>
      <text:p text:style-name="P666">-<text:s/><text:tab/>podróże służbowe krajowe 500,00 zł,</text:p>
      <text:p text:style-name="P667">-<text:tab/>ubezpieczenie budynku i sprzętu 1.000,00 zł,</text:p>
      <text:p text:style-name="P668">-<text:s/><text:tab/>szkolenia pracowników 1.500,00 zł.</text:p>
      <text:p text:style-name="P669">W dz. 900 – Gospodarka komunalna i ochrona środowiska</text:p>
      <text:p text:style-name="P670">Plan wydatków dla tego działu określono na kwotę 9.077.248,00 zł.</text:p>
      <text:p text:style-name="P671"><text:tab/>Gospodarka ściekowa i ochrona wód</text:p>
      <text:p text:style-name="P672">Plan dla<text:s/>tego rozdziału został określony na kwotę 5.633.000,00 zł, z tego:</text:p>
      <text:p text:style-name="P673">-<text:s/><text:tab/>podatek od nieruchomości od budowli wodno-kanalizacyjnych został przyjęty w kwocie 183.000,00 zł,</text:p>
      <text:p text:style-name="P674"><text:span text:style-name="T675">-</text:span><text:span text:style-name="T676"><text:tab/>na zadania inwestycyjne zaplanowano wydatki w kwocie 5.450.000,00 zł i dotyczą realiza</text:span><text:span text:style-name="T677">cji inwestycji pn. „</text:span><text:span text:style-name="T678">Budowa oczyszczalni ścieków w Kosowie Lackim wraz z infrastrukturą towarzyszącą”.</text:span><text:span text:style-name="T679"><text:s/></text:span></text:p>
      <text:p text:style-name="P680">Gospodarka odpadami komunalnymi</text:p>
      <text:p text:style-name="P681">Plan wydatków dla tego rozdziału został określony na kwotę 800.000,00 zł, z tego:</text:p>
      <text:p text:style-name="P682">-<text:s/><text:tab/>obsługa administracyjna obejmująca<text:s/>wynagrodzenia wraz z pochodnymi na kwotę 35.288,00 zł,</text:p>
      <text:p text:style-name="P683">-<text:tab/>na realizację systemu odbierania odpadów komunalnych od właścicieli nieruchomości i przedsiębiorców 764.712,00 zł,</text:p>
      <text:p text:style-name="P684">Planowane wpływy z opłat za gospodarowanie odpadami komunalnymi są zrównoważone z planowanymi wydatkami na gospodarkę odpadami komunalnymi.<text:s/></text:p>
      <text:p text:style-name="P685">Oczyszczanie miast i wsi</text:p>
      <text:p text:style-name="P686">Na to zadanie przewiduje się wydatki w wysokości 80.248,00 zł, z tego:</text:p>
      <text:p text:style-name="P687">-<text:s/><text:tab/>wydatki osobowe niezaliczane do wynagrodzeń (bhp) 500,00 zł,</text:p>
      <text:p text:style-name="P688">-<text:tab/>wynagrodzenie pracownika<text:s/>gospodarczego wraz z pochodnymi 55.748,00 zł,<text:s/></text:p>
      <text:p text:style-name="P689">-<text:s/><text:tab/>zakup materiałów i drobnego sprzętu 12.000,00 zł (paliwo do ciągnika),</text:p>
      <text:p text:style-name="P690">-<text:s/><text:tab/>wywóz nieczystości z obiektów gminnych 12.000,00 zł</text:p>
      <text:p text:style-name="P691">Utrzymanie zieleni w miastach i gminach</text:p>
      <text:p text:style-name="P692">Na to zadanie przewidziano w budżecie<text:s/>kwotę 7.000,00 zł, z przeznaczeniem na zakup materiałów (paliwo do kosiarki, trawa, sadzonki).</text:p>
      <text:p text:style-name="P693"><text:tab/>Ochrona powietrza atmosferycznego i klimatu</text:p>
      <text:p text:style-name="P694"><text:span text:style-name="T695">Wprowadza się plan wydatków w łącznej kwocie 940.000,00 zł na realizację zadania inwestycyjnego pn. „Ograniczenie za</text:span><text:span text:style-name="T696">nieczyszczeń powietrza poprzez wymianę czynników grzewczych i instalacji OZE w Gminie Sadowne oraz Kosów Lacki”. Zadanie współfinansowane jest <text:s/>z budżetu UE w ramach Osi priorytetowej IV Przejście na gospodarkę niskoemisyjną, Działanie 4.3 Redukcja emisji<text:s/></text:span><text:span text:style-name="T697">zanieczyszczeń powietrza, Poddziałanie 4.3.1 Ograniczenie zanieczyszczeń powietrza i rozwój mobilności miejskiej w ramach Regionalnego Programu Operacyjnego<text:s/></text:span><text:soft-page-break/><text:span text:style-name="T698">Województwa Mazowieckiego na lata 2014-2020 w kwocie 586.640,00 zł. Umowa z wykonawcą została podpi</text:span><text:span text:style-name="T699">sana 18 września 2020 r., jednak realizacja zadania została przesunięta na rok 2021.</text:span></text:p>
      <text:p text:style-name="P700"><text:span text:style-name="T701"><text:tab/></text:span><text:span text:style-name="T702">Schroniska dla zwierząt</text:span></text:p>
      <text:p text:style-name="P703">Na odławianie i przewóz do schroniska bezdomnych zwierząt zaplanowano wydatki w kwocie <text:s/>12.000,00 zł.</text:p>
      <text:p text:style-name="P704">Oświetlenie ulic, placów i dróg</text:p>
      <text:p text:style-name="P705">Wydatki na to zadanie przewiduje się w kwocie 967.900,00 zł, z tego:</text:p>
      <text:p text:style-name="P706">- <text:s text:c="2"/>zakup energii 185.900,00 zł,</text:p>
      <text:p text:style-name="P707">-<text:s/><text:tab/>konserwacja i rozbudowa oświetlenia ulicznego 62.000,00 zł, w tym w ramach funduszu sołeckiego 16.282,18 zł,</text:p>
      <text:p text:style-name="P708">-<text:s/><text:tab/>na realizację zadania inwestycyjnego pn. „Wymiana<text:s/>opraw oświetlenia ulicznego na ledowe na terenie gminy Kosów Lacki” zaplanowano wydatki w kwocie 720.000,00 zł. Zadanie zostanie sfinansowane z Funduszu Przeciwdziałania Covid-19 i Rządowego Funduszu Inwestycji Lokalnych w kwocie 695.361,00 zł.</text:p>
      <text:p text:style-name="P709"><text:span text:style-name="T710"><text:s text:c="10"/></text:span><text:span text:style-name="T711">P</text:span><text:span text:style-name="T712">ozostałe działania związane z gospodarką odpadami</text:span></text:p>
      <text:p text:style-name="P713">Na zadanie zaplanowano 10.300,00 zł na zakup usług i koszty postępowania sądowego.</text:p>
      <text:p text:style-name="P714">Pozostała działalność</text:p>
      <text:p text:style-name="P715">W tym zadaniu zabezpieczona została kwota 626.800,00 zł, z przeznaczeniem na:</text:p>
      <text:p text:style-name="P716">-<text:s/><text:tab/>wynagrodzenie inkasenta za pobór opłaty targowej oraz pracownika obsługującego szalet publiczny wraz z pochodnymi 17.800,00 zł,</text:p>
      <text:p text:style-name="P717">-<text:s/><text:tab/>zakup materiałów i wyposażenia (środki czystości) 4.000,00 zł,</text:p>
      <text:p text:style-name="P718">-<text:tab/>zakup energii i wody do szaletów publicznych 20.000,00 zł,</text:p>
      <text:p text:style-name="P719">-<text:s/><text:tab/>zakup usług pozostałych <text:s/>15.000,00 zł,<text:s/></text:p>
      <text:p text:style-name="P720">-<text:s/><text:tab/>na wydatki inwestycyjne zaplanowano 10.000,00 zł na realizację zadania pn. Rewitalizacja rynku w Kosowie Lackim,</text:p>
      <text:p text:style-name="P721">-<text:tab/>na realizację zadania pn. „Wymiana kotłów grzewczych z paliwa ciekłego na gaz w budynkach użyteczności publicznej wraz z wykonaniem przyłączy gazowych i opracowanie dokumentacji projektowej na wykonanie wewnętrznej instalacji gazowej w budynkach użyteczności publicznej”, wprowadza się plan wydatków w kwocie 560.000,00 zł. Umowa z wykonawcą została podpisana 9 listopada<text:s/>2020 r., jednak realizacja zadania w związku ze zmianami technicznymi projektu została przesunięta na rok 2021.</text:p>
      <text:p text:style-name="P722">W dz. 921 – Kultura i ochrona dziedzictwa narodowego<text:s/></text:p>
      <text:p text:style-name="P723">Plan wydatków dla tego działu określa się na kwotę 1.129.000,00 zł, z tego:</text:p>
      <text:p text:style-name="P724">-<text:s/><text:tab/>dotacja dla<text:s/>instytucji kultury Miejsko – Gminnego Ośrodka Kultury na działalność kulturalną w kwocie 504.000,00 zł,</text:p>
      <text:p text:style-name="P725">-<text:s/><text:tab/>zakup materiałów do remontu świetlic wiejskich będących własnością Gminy, bądź w jej użytkowaniu 105.000,00 zł, w tym w ramach funduszu sołeckiego na kwotę<text:s/><text:line-break/>100.328,01 zł,</text:p>
      <text:p text:style-name="P726">-<text:tab/>zakup energii do świetlic wiejskich 12.000,00 zł,</text:p>
      <text:p text:style-name="P727">- <text:s/>zakup usług remontowych w świetlicach zaplanowano w kwocie 65.000,00 zł, w tym w ramach funduszu sołeckiego 64.606,60 zł,<text:s/></text:p>
      <text:p text:style-name="P728">-<text:tab/>zakup usług pozostałych związanych z utrzymaniem świetlic wiejskich 77.000,00 zł, w tym w ramach funduszu sołeckiego 76.577,98 zł,</text:p>
      <text:p text:style-name="P729">-<text:s/><text:tab/>na wydatki inwestycyjne zaplanowano 200.000,00 zł, z przeznaczeniem na realizację zadania pn. Budowa świetlicy wiejskiej w miejscowości Łomna gmina Kosów Lacki – etap II,</text:p>
      <text:p text:style-name="P730">-<text:s/><text:tab/>dotacja dla Miejsko Gminnej Biblioteki Publicznej w kwocie 156.000,00 zł,</text:p>
      <text:p text:style-name="P731">-<text:s/><text:tab/>dotacja dla organizacji pozarządowych na organizację imprez kulturalnych 10.000,00 zł.</text:p>
      <text:soft-page-break/>
      <text:p text:style-name="P732">W dz. 926 – Kultura fizyczna<text:s/></text:p>
      <text:p text:style-name="P733">Na to zdanie przewiduje się kwotę 88.000,00 zł.<text:s/></text:p>
      <text:p text:style-name="P734">Obiekty sportowe</text:p>
      <text:p text:style-name="P735">W zakresie utrzymania obiektów sportowych (zakup paliwa do kosiarki, materiałów do utrzymania nawierzchni boiska) zaplanowano kwotę 3.000,00 zł.<text:s/></text:p>
      <text:p text:style-name="P736">Zadania w zakresie kultury fizycznej</text:p>
      <text:p text:style-name="P737">Wydatki dotyczące upowszechniania kultury fizycznej i sportu,<text:s/>zaplanowano w kwocie 85.000,00 zł, a w szczególności:</text:p>
      <text:p text:style-name="P738">-<text:s/><text:tab/>diety sędziów sportowych 10.000,00 zł,</text:p>
      <text:p text:style-name="P739">-<text:tab/>umowa zlecenie z trenerem i na opiekę medyczną 10.700,00 zł,</text:p>
      <text:p text:style-name="P740">-<text:s/><text:tab/>zakup materiałów i wyposażenia 9.000,00 zł,</text:p>
      <text:p text:style-name="P741">-<text:s/><text:tab/>zakup środków żywności 2.300,00 zł</text:p>
      <text:p text:style-name="P742">-<text:s/><text:tab/>zakup energii 2.500,00 zł,</text:p>
      <text:p text:style-name="P743">-<text:s/><text:tab/>zakup usług zdrowotnych 1.000,00 zł,</text:p>
      <text:p text:style-name="P744">-<text:s/><text:tab/>zakup usług pozostałych 42.000,00 zł,</text:p>
      <text:p text:style-name="P745">-<text:s/><text:tab/>składki do OZPN i ubezpieczenie <text:s/>7.500,00 zł.</text:p>
      <text:p text:style-name="P746">Razem strona wydatków zamknie się kwotą 35.764.361,00 zł, przy czym wydatki bieżące w kwocie 26.030.104,99 zł, zaś majątkowe w kwocie 9.734.256,01 zł. Dochody bieżące są wyższe od wydatków bieżących o kwotę 571.497,01 zł.<text:s/></text:p>
      <text:p text:style-name="P747">W budżecie na 2021 r. występuje deficyt w wysokości 7.983.214,00 zł, który zostanie pokryty:</text:p>
      <text:list text:style-name="LFO13" text:continue-numbering="true">
        <text:list-item>
          <text:p text:style-name="P748"><text:span text:style-name="T749">pożyczką <text:s/>w kwocie 3.000.000,00 zł,<text:s/></text:span></text:p>
        </text:list-item>
        <text:list-item>
          <text:p text:style-name="P750"><text:span text:style-name="T751">kredytem<text:s/></text:span><text:span text:style-name="T752">komercyjnym w kwocie 3.700.000,00 zł,</text:span></text:p>
        </text:list-item>
        <text:list-item>
          <text:p text:style-name="P753"><text:span text:style-name="T754">niewykorzystanymi środków pieniężnymi na rachunku bieżącym budżetu, wynikającymi z rozliczenia dochodów i wydatków nimi finansowanych związanych ze szczególnymi zasadami wykonywania budżetu określonymi w odrębnych usta</text:span><text:span text:style-name="T755">wach</text:span><text:span text:style-name="T756"><text:s/>(środki z Funduszu Przeciwdziałania Covid-19 i Rządowego Funduszu Inwestycji Lokalnych) w kwocie 695.361,00 zł</text:span></text:p>
        </text:list-item>
        <text:list-item>
          <text:p text:style-name="P757"><text:span text:style-name="T758">wolnymi środkami, jako nadwyżki środków pieniężnych na rachunku bieżącym budżetu gminy, w tym wynikających z rozliczeń kredytów i pożyczek z</text:span><text:span text:style-name="T759"><text:s/>lat ubiegłych. <text:s/>w kwocie 587.853,00 zł. W 2020 r. w związku z niewykonaniem części inwestycji dokonano zmniejszenia planu nadwyżki budżetowej o kwotę 800.000,00 zł, co oznacza, że wprowadzona kwota wolnych środków w roku 2021 w planowanej wysokości wystąp</text:span><text:span text:style-name="T760">i.</text:span></text:p>
        </text:list-item>
      </text:list>
      <text:p text:style-name="P761">Rozchody, będące przypadającymi do spłaty ratami kredytów i pożyczek wyniosą 300.000,00 zł, na które w całości również zostanie zaciągnięty kredyt komercyjny.<text:s/></text:p>
      <text:p text:style-name="P762">Przychody budżetu stanowią kwotę 8.283.214,00 zł, gdzie są to:</text:p>
      <text:list text:style-name="LFO14" text:continue-numbering="true">
        <text:list-item>
          <text:p text:style-name="P763">kredyt komercyjny w kwocie 4.000.000,00 zł,</text:p>
        </text:list-item>
        <text:list-item>
          <text:p text:style-name="P764">pożyczka z WFOŚiGW w kwocie 3.000.000,00 zł,<text:s/></text:p>
        </text:list-item>
        <text:list-item>
          <text:p text:style-name="P765"><text:span text:style-name="T766">niewykorzystane środki pieniężne na rachunku bieżącym budżetu, wynikające z rozliczenia dochodów i wydatków nimi finansowanych związanych ze szczególnymi zasadami wykonywania budżetu określonymi w</text:span><text:span text:style-name="T767"> odrębnych ustawach</text:span><text:span text:style-name="T768"><text:s/>(środki z Funduszu Przeciwdziałania Covid-19 i Rządowego Funduszu Inwestycji Lokalnych) w kwocie 695.361,00 zł</text:span></text:p>
        </text:list-item>
        <text:list-item>
          <text:p text:style-name="P769"><text:span text:style-name="T770">wolnymi środkami, jako nadwyżki środków pieniężnych na rachunku bieżącym budżetu gminy, w tym wynikających z rozliczeń kredyt</text:span><text:span text:style-name="T771">ów i pożyczek z lat ubiegłych w kwocie 587.853,00 zł.</text:span></text:p>
        </text:list-item>
      </text:list>
      <text:p text:style-name="P772">Przy takich założeniach wskaźnik planowanej łącznej kwoty spłaty zobowiązań, o której mowa w art. 243 ust. 1 ustawy o finansach publicznych do dochodów ogółem wynosi 3,87%, zaś dopuszczalny wskaźnik spłaty zobowiązań określony w art. 243 obliczony w oparciu o plan<text:s/><text:soft-page-break/>3 kwartałów roku poprzedzającego rok budżetowy będący średnią z trzech poprzednich lat wynosi 16,59 %, co oznacza, że została spełniona relacja zawarta w art. 243 ustawy o finansach publicznych.</text:p>
      <text:p text:style-name="P773"/>
      <text:p text:style-name="P774">Prognozowane zadłużenie na początek roku będzie z następujących tytułów:</text:p>
      <text:p text:style-name="P775">- pożyczka w WFOŚiGW W Warszawie<text:tab/><text:tab/><text:tab/><text:tab/><text:tab/><text:s text:c="3"/>100.000,00 zł</text:p>
      <text:p text:style-name="P776">- kredyt komercyjny w BGK<text:s/><text:tab/><text:tab/><text:tab/><text:tab/><text:tab/><text:tab/><text:tab/>1.000.000,00 zł</text:p>
      <text:p text:style-name="P777">Razem<text:s/><text:tab/><text:tab/><text:tab/><text:tab/><text:tab/><text:tab/><text:tab/><text:tab/><text:tab/>1.100.000,00 zł</text:p>
      <text:p text:style-name="P778"/>
      <text:p text:style-name="P779"/>
      <text:p text:style-name="P780">Gospodarka pozabudżetowa</text:p>
      <text:p text:style-name="P781">Szkoła Podstawowa<text:s/>im. Stefana Kardynała Wyszyńskiego w Kosowie Lackim.</text:p>
      <text:p text:style-name="P782">Plan dochodów wydzielonych rachunków oświatowych jednostek budżetowych i wydatków nimi finansowanych</text:p>
      <text:p text:style-name="P783">W dz. 801 – Oświata i wychowanie <text:s/></text:p>
      <text:p text:style-name="P784">Rozdz. 80148 – Stołówki szkolne</text:p>
      <text:p text:style-name="P785">Publiczna Szkoła Podstawowa im. Stefana Kardynała Wyszyńskiego w Kosowie Lackim</text:p>
      <text:list text:style-name="LFO9" text:continue-numbering="true">
        <text:list-item>
          <text:list>
            <text:list-item>
              <text:p text:style-name="P786">Dochody<text:s/><text:tab/><text:tab/><text:tab/><text:tab/><text:tab/><text:tab/><text:tab/><text:tab/><text:s text:c="8"/>430.321,00 zł</text:p>
            </text:list-item>
          </text:list>
        </text:list-item>
      </text:list>
      <text:p text:style-name="P787">- <text:s/><text:tab/>wpływy z usług (odpłatność za wyżywienie)<text:tab/><text:tab/><text:tab/><text:s text:c="9"/>430.271,00 zł,</text:p>
      <text:p text:style-name="P788">-<text:s/><text:tab/>odsetki bankowe<text:s/><text:tab/><text:tab/><text:tab/><text:tab/><text:tab/><text:tab/><text:tab/><text:s text:c="18"/>50,00 zł,</text:p>
      <text:p text:style-name="P789"/>
      <text:p text:style-name="P790">2.<text:s/><text:tab/>Wydatki<text:s/><text:tab/><text:tab/><text:tab/><text:tab/><text:tab/><text:tab/><text:tab/><text:tab/><text:s text:c="10"/>430.321,00 zł,</text:p>
      <text:p text:style-name="P791">-<text:s/><text:tab/>zakup materiałów i wyposażenia<text:tab/><text:tab/><text:tab/><text:tab/><text:tab/><text:s text:c="14"/>2.194,00 zł,</text:p>
      <text:p text:style-name="P792">-<text:s/><text:tab/>zakup środków żywnościowych<text:tab/><text:tab/><text:tab/><text:tab/><text:tab/><text:s text:c="10"/>428.027,00 zł,</text:p>
      <text:p text:style-name="P793">-<text:s/><text:tab/>zakup usług pozostałych<text:s/><text:tab/><text:tab/><text:tab/><text:tab/><text:tab/><text:tab/><text:s text:c="17"/>100,00 zł</text:p>
      <text:p text:style-name="P794"/>
      <text:p text:style-name="P795"/>
      <text:p text:style-name="P796"/>
      <text:p text:style-name="P797"/>
      <text:p text:style-name="P798"/>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xtbody" style:display-name="Text body" style:family="paragraph" style:parent-style-name="Normalny">
      <style:paragraph-properties fo:widows="0" fo:orphans="0" style:vertical-align="auto" fo:margin-bottom="0.0833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2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2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6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6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6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6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6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6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7LVL2" style:family="text">
      <style:text-properties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7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7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7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7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7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7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7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8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8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8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8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8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8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8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9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9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9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9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9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9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9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0LVL1" style:family="text">
      <style:text-properties style:font-name="Wingdings"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0LVL2"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0LVL3"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0LVL4"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0LVL5"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0LVL6"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0LVL7"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0LVL8"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0LVL9"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text-underline-color="font-color"/>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58in" text:min-label-width="0.1513in" text:list-level-position-and-space-mode="label-alignment">
          <style:list-level-label-alignment text:label-followed-by="listtab" fo:margin-left="0.1972in" fo:text-indent="-0.1513in"/>
        </style:list-level-properties>
      </text:list-level-style-number>
      <text:list-level-style-number text:level="2" text:style-name="WW_CharLFO1LVL2" style:num-suffix="." style:num-format="1">
        <style:list-level-properties text:space-before="0.2958in" text:min-label-width="0.1513in" text:list-level-position-and-space-mode="label-alignment">
          <style:list-level-label-alignment text:label-followed-by="listtab" fo:margin-left="0.4472in" fo:text-indent="-0.1513in"/>
        </style:list-level-properties>
      </text:list-level-style-number>
      <text:list-level-style-number text:level="3" text:style-name="WW_CharLFO1LVL3"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4" text:style-name="WW_CharLFO1LVL4" style:num-suffix="." style:num-format="1">
        <style:list-level-properties text:space-before="0.625in" text:min-label-width="0.125in" text:list-level-position-and-space-mode="label-alignment">
          <style:list-level-label-alignment text:label-followed-by="listtab" fo:margin-left="0.75in" fo:text-indent="-0.125in"/>
        </style:list-level-properties>
      </text:list-level-style-number>
      <text:list-level-style-number text:level="5" text:style-name="WW_CharLFO1LVL5" style:num-suffix="." style:num-format="1">
        <style:list-level-properties text:space-before="0.875in" text:min-label-width="0.125in" text:list-level-position-and-space-mode="label-alignment">
          <style:list-level-label-alignment text:label-followed-by="listtab" fo:margin-left="1in" fo:text-indent="-0.125in"/>
        </style:list-level-properties>
      </text:list-level-style-number>
      <text:list-level-style-number text:level="6" text:style-name="WW_CharLFO1LVL6"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text:style-name="WW_CharLFO1LVL7"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8" text:style-name="WW_CharLFO1LVL8" style:num-suffix="." style:num-format="1">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9" text:style-name="WW_CharLFO1LVL9"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2">
      <text:list-level-style-number text:level="1" text:style-name="WW_CharLFO2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text:style-name="WW_CharLFO2LVL4"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text:style-name="WW_CharLFO2LVL5"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text:style-name="WW_CharLFO2LVL6"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text:style-name="WW_CharLFO2LVL7"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text:style-name="WW_CharLFO2LVL8"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text:style-name="WW_CharLFO2LVL9"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text:style-name="WW_CharLFO5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4" text:style-name="WW_CharLFO5LVL4"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5" text:style-name="WW_CharLFO5LVL5"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6" text:style-name="WW_CharLFO5LVL6"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7" text:style-name="WW_CharLFO5LVL7"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8" text:style-name="WW_CharLFO5LVL8"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9" text:style-name="WW_CharLFO5LVL9"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style>
    <text:list-style style:name="LFO6">
      <text:list-level-style-number text:level="1" text:style-name="WW_CharLFO6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6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LVL3"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text:style-name="WW_CharLFO6LVL4"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text:style-name="WW_CharLFO6LVL5"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text:style-name="WW_CharLFO6LVL6"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text:style-name="WW_CharLFO6LVL7"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text:style-name="WW_CharLFO6LVL8"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text:style-name="WW_CharLFO6LVL9"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style>
    <text:list-style style:name="LFO7">
      <text:list-level-style-number text:level="1" text:style-name="WW_CharLFO7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text:style-name="WW_CharLFO7LVL4"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text:style-name="WW_CharLFO7LVL5"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text:style-name="WW_CharLFO7LVL6"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text:style-name="WW_CharLFO7LVL7"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text:style-name="WW_CharLFO7LVL8"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text:style-name="WW_CharLFO7LVL9"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8LVL3"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8LVL4"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8LVL5"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8LVL6"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8LVL7"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8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8LVL9"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9">
      <text:list-level-style-number text:level="1" text:style-name="WW_CharLFO9LVL1" style:num-suffix="." style:num-format="1">
        <style:list-level-properties text:space-before="0.0006in" text:min-label-width="0.2951in" text:list-level-position-and-space-mode="label-alignment">
          <style:list-level-label-alignment text:label-followed-by="listtab" fo:margin-left="0.2958in" fo:text-indent="-0.2951in"/>
        </style:list-level-properties>
      </text:list-level-style-number>
      <text:list-level-style-number text:level="2" text:style-name="WW_CharLFO9LVL2" style:num-suffix="." style:num-format="1">
        <style:list-level-properties text:space-before="0.2506in" text:min-label-width="0.2951in" text:list-level-position-and-space-mode="label-alignment">
          <style:list-level-label-alignment text:label-followed-by="listtab" fo:margin-left="0.5458in" fo:text-indent="-0.2951in"/>
        </style:list-level-properties>
      </text:list-level-style-number>
      <text:list-level-style-number text:level="3" text:style-name="WW_CharLFO9LVL3" style:num-suffix="." style:num-format="1">
        <style:list-level-properties text:space-before="0.5006in" text:min-label-width="0.2951in" text:list-level-position-and-space-mode="label-alignment">
          <style:list-level-label-alignment text:label-followed-by="listtab" fo:margin-left="0.7958in" fo:text-indent="-0.2951in"/>
        </style:list-level-properties>
      </text:list-level-style-number>
      <text:list-level-style-number text:level="4" text:style-name="WW_CharLFO9LVL4" style:num-suffix="." style:num-format="1">
        <style:list-level-properties text:space-before="0.7506in" text:min-label-width="0.2951in" text:list-level-position-and-space-mode="label-alignment">
          <style:list-level-label-alignment text:label-followed-by="listtab" fo:margin-left="1.0458in" fo:text-indent="-0.2951in"/>
        </style:list-level-properties>
      </text:list-level-style-number>
      <text:list-level-style-number text:level="5" text:style-name="WW_CharLFO9LVL5" style:num-suffix="." style:num-format="1">
        <style:list-level-properties text:space-before="1.0006in" text:min-label-width="0.2951in" text:list-level-position-and-space-mode="label-alignment">
          <style:list-level-label-alignment text:label-followed-by="listtab" fo:margin-left="1.2958in" fo:text-indent="-0.2951in"/>
        </style:list-level-properties>
      </text:list-level-style-number>
      <text:list-level-style-number text:level="6" text:style-name="WW_CharLFO9LVL6" style:num-suffix="." style:num-format="1">
        <style:list-level-properties text:space-before="1.2506in" text:min-label-width="0.2951in" text:list-level-position-and-space-mode="label-alignment">
          <style:list-level-label-alignment text:label-followed-by="listtab" fo:margin-left="1.5458in" fo:text-indent="-0.2951in"/>
        </style:list-level-properties>
      </text:list-level-style-number>
      <text:list-level-style-number text:level="7" text:style-name="WW_CharLFO9LVL7" style:num-suffix="." style:num-format="1">
        <style:list-level-properties text:space-before="1.5006in" text:min-label-width="0.2951in" text:list-level-position-and-space-mode="label-alignment">
          <style:list-level-label-alignment text:label-followed-by="listtab" fo:margin-left="1.7958in" fo:text-indent="-0.2951in"/>
        </style:list-level-properties>
      </text:list-level-style-number>
      <text:list-level-style-number text:level="8" text:style-name="WW_CharLFO9LVL8" style:num-suffix="." style:num-format="1">
        <style:list-level-properties text:space-before="1.7506in" text:min-label-width="0.2951in" text:list-level-position-and-space-mode="label-alignment">
          <style:list-level-label-alignment text:label-followed-by="listtab" fo:margin-left="2.0458in" fo:text-indent="-0.2951in"/>
        </style:list-level-properties>
      </text:list-level-style-number>
      <text:list-level-style-number text:level="9" text:style-name="WW_CharLFO9LVL9" style:num-suffix="." style:num-format="1">
        <style:list-level-properties text:space-before="2.0006in" text:min-label-width="0.2951in" text:list-level-position-and-space-mode="label-alignment">
          <style:list-level-label-alignment text:label-followed-by="listtab" fo:margin-left="2.2958in" fo:text-indent="-0.2951in"/>
        </style:list-level-properties>
      </text:list-level-style-number>
    </text:list-style>
    <text:list-style style:name="LFO10">
      <text:list-level-style-bullet text:level="1" text:style-name="WW_CharLFO10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Wingdings"/>
      </text:list-level-style-bullet>
      <text:list-level-style-bullet text:level="2" text:style-name="WW_CharLFO10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3" text:style-name="WW_CharLFO10LVL3"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4" text:style-name="WW_CharLFO10LVL4"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5" text:style-name="WW_CharLFO10LVL5"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6" text:style-name="WW_CharLFO10LVL6"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7" text:style-name="WW_CharLFO10LVL7"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8" text:style-name="WW_CharLFO10LVL8"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9" text:style-name="WW_CharLFO10LVL9"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3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13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3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3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3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3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3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3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Kosów Lacki</meta:initial-creator>
    <dc:creator>Skarbnik</dc:creator>
    <meta:creation-date>2019-11-07T15:01:00Z</meta:creation-date>
    <dc:date>2020-12-30T10:40:00Z</dc:date>
    <meta:print-date>2020-12-23T12:17:00Z</meta:print-date>
    <meta:template xlink:href="Normal" xlink:type="simple"/>
    <meta:editing-cycles>53</meta:editing-cycles>
    <meta:editing-duration>PT112860S</meta:editing-duration>
    <meta:document-statistic meta:page-count="20" meta:paragraph-count="107" meta:word-count="7665" meta:character-count="53550" meta:row-count="383" meta:non-whitespace-character-count="45992"/>
  </office:meta>
</office:document-meta>
</file>