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SO.526.5.2021<text:s text:c="52"/><text:s text:c="21"/>Kosów Lacki,<text:s/>5 października<text:s/>2021<text:s/>r.<text:s/></text:p>
      <text:p text:style-name="P2"/>
      <text:p text:style-name="P3">Ogłoszenie o przeprowadzeniu konsultacji społecznych</text:p>
      <text:p text:style-name="P4"/>
      <text:p text:style-name="P5"><text:s text:c="3"/>Burmistrz Miasta i Gminy Kosów Lacki</text:p>
      <text:p text:style-name="P6"><text:span text:style-name="T7">zaprasza<text:s/></text:span><text:span text:style-name="T8">wszystkie organizacje pozarządowe oraz podmioty, o których mowa <text:s text:c="19"/>w art. 3 ust.3 ustawy z dnia 24 kwietnia 2003 r. o działalności pożytku publicznego <text:s text:c="28"/>i o wolontariacie (Dz. U. z 2020 r. poz. 1057</text:span><text:span text:style-name="T9"><text:s/></text:span><text:span text:style-name="T10">z późn. zm.</text:span><text:span text:style-name="T11">)</text:span><text:s/><text:span text:style-name="T12">działające <text:s/>na</text:span><text:span text:style-name="T13"><text:s text:c="2"/>terenie<text:s/></text:span><text:span text:style-name="T14"><text:line-break/></text:span><text:span text:style-name="T15">Gminy <text:s/>Kosów <text:s/>Lacki</text:span></text:p>
      <text:p text:style-name="P16"><text:span text:style-name="T17">do wzięcia udziału w konsultacjach projektu uchwały w sprawie uchwalenia rocznego programu współpracy Gminy Kosów Lacki z organizacjami pozarządowymi oraz innymi podmiotami prowadzącymi działalność pożytku publicznego na rok<text:s/></text:span><text:span text:style-name="T18">202</text:span><text:span text:style-name="T19">2</text:span><text:span text:style-name="T20">, zamieszczonego w Biuletynie Informacji Publicznej, <text:s text:c="15"/>na stronie internetowej oraz na tablicy ogłoszeń Urzędu Miasta i Gminy <text:s text:c="21"/>Kosów Lacki.</text:span></text:p>
      <text:p text:style-name="P21">Konsultacje odbędą się w następujących formach:</text:p>
      <text:p text:style-name="P22">- bezpośrednie, otwarte spotkanie w dniu<text:s/>11<text:s/>października 2021<text:s/>r. <text:s/>o godz. 14:00 <text:s/><text:line-break/>w Urzędzie Miasta i Gminy Kosów Lacki, ul. Kolejowa 2.</text:p>
      <text:p text:style-name="P23">- wyrażenie opinii o projekcie w formie pisemnej lub drogą elektroniczną.</text:p>
      <text:p text:style-name="P24"><text:span text:style-name="T25">Opinie o projekcie można zgłaszać drogą e-mailową na adres:<text:s/></text:span><text:a xlink:href="mailto:samorzad@kosowlacki.pl" office:target-frame-name="_top" xlink:show="replace"><text:span text:style-name="T26">samorzad@kosowlacki.pl</text:span></text:a><text:span text:style-name="T27">, drogą pocztową na adres: Urząd Miasta i Gminy <text:s text:c="19"/>Kosów Lacki, ul. Kolejowa 2, 08-330 Kosów Lacki lub osobiście podczas spotkania <text:s/>w dniu<text:s/></text:span><text:span text:style-name="T28">11<text:s/></text:span><text:span text:style-name="T29">października 202</text:span><text:span text:style-name="T30">1</text:span><text:span text:style-name="T31"><text:s/>r.</text:span></text:p>
      <text:p text:style-name="P32">Termin konsultacji wyznaczony został od dnia<text:s/>05.10.2021<text:s/>r. <text:s/>do <text:s/>12.10.2021<text:s/>r. <text:s text:c="2"/><text:line-break/>do <text:s/>godz. 16.00.</text:p>
      <text:p text:style-name="P33">Za przeprowadzenie konsultacji społecznych odpowiedzialny jest <text:s text:c="28"/>Wydział <text:s/>Organizacyjny <text:s/>i <text:s/>Spraw <text:s/>Obywatelskich.</text:p>
      <text:p text:style-name="P34"><text:span text:style-name="T35">kontakt: tel. 257879105, <text:s/></text:span><text:span text:style-name="T36">samorzad@kosowlacki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1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Jan Słomiak</dc:creator>
    <meta:creation-date>2021-10-04T09:38:00Z</meta:creation-date>
    <dc:date>2021-10-04T09:38:00Z</dc:date>
    <meta:print-date>2021-10-04T09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780" meta:row-count="12" meta:non-whitespace-character-count="1529"/>
  </office:meta>
</office:document-meta>
</file>