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0.118in" style:use-optimal-column-width="false"/>
    </style:style>
    <style:style style:name="Table6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1.322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12" style:family="table">
      <style:table-properties style:width="10.475in" fo:margin-left="-0.2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0.6333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4187in" style:use-optimal-column-width="false"/>
    </style:style>
    <style:style style:name="TableColumn105" style:family="table-column">
      <style:table-column-properties style:column-width="1.2708in" style:use-optimal-column-width="false"/>
    </style:style>
    <style:style style:name="TableColumn106" style:family="table-column">
      <style:table-column-properties style:column-width="1.2604in" style:use-optimal-column-width="false"/>
    </style:style>
    <style:style style:name="TableColumn107" style:family="table-column">
      <style:table-column-properties style:column-width="1.5465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1.2604in" style:use-optimal-column-width="false"/>
    </style:style>
    <style:style style:name="Table101" style:family="table">
      <style:table-properties style:width="10.4576in" fo:margin-left="-0.339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ny" style:family="paragraph">
      <style:text-properties text:display="none"/>
    </style:style>
    <style:style style:name="TableColumn167" style:family="table-column">
      <style:table-column-properties style:column-width="0.8611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5.3152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1.2604in" style:use-optimal-column-width="false"/>
    </style:style>
    <style:style style:name="Table166" style:family="table">
      <style:table-properties style:width="10.4888in" fo:margin-left="-0.3708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1.6868in" style:use-optimal-column-width="false"/>
    </style:style>
    <style:style style:name="TableColumn393" style:family="table-column">
      <style:table-column-properties style:column-width="1.6861in" style:use-optimal-column-width="false"/>
    </style:style>
    <style:style style:name="TableColumn394" style:family="table-column">
      <style:table-column-properties style:column-width="1.6861in" style:use-optimal-column-width="false"/>
    </style:style>
    <style:style style:name="TableColumn395" style:family="table-column">
      <style:table-column-properties style:column-width="1.6861in" style:use-optimal-column-width="false"/>
    </style:style>
    <style:style style:name="TableColumn396" style:family="table-column">
      <style:table-column-properties style:column-width="1.6861in" style:use-optimal-column-width="false"/>
    </style:style>
    <style:style style:name="TableColumn397" style:family="table-column">
      <style:table-column-properties style:column-width="1.6868in" style:use-optimal-column-width="false"/>
    </style:style>
    <style:style style:name="Table391" style:family="table">
      <style:table-properties style:width="10.118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Row427" style:family="table-row">
      <style:table-row-properties style:min-row-height="0.4729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SIĘGA REJESTROWA INSTYTUCJI KULTURY</text:p>
      <text:p text:style-name="P2">Prowadzona zgodnie z Rozporządzeniem Ministra Kultury i Dziedzictwa Narodowego z dnia 26 stycznia 2012r<text:s/><text:s text:c="92"/>w sprawie prowadzenia i udostępniania rejestru instytucji kultury (Dz. U. z 2012 r. poz. 189)</text:p>
      <text:p text:style-name="P3"/>
      <text:p text:style-name="P4">MIEJSKO – GMINNA BIBLIOTEKA PUBLICZNA W KOSOWIE LACKI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UMER WPISU DO REJESTRU: 2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Numer kolejny wpisu</text:p>
          </table:table-cell>
          <table:table-cell table:style-name="TableCell50">
            <text:p text:style-name="P51">Data wpisu, daty kolejnych zmian</text:p>
          </table:table-cell>
          <table:table-cell table:style-name="TableCell52">
            <text:p text:style-name="P53">Pełna i skrócona nazwa instytucji kultury</text:p>
          </table:table-cell>
          <table:table-cell table:style-name="TableCell54">
            <text:p text:style-name="P55">Przedmiot</text:p>
            <text:p text:style-name="P56">działalności instytucji kultury</text:p>
          </table:table-cell>
          <table:table-cell table:style-name="TableCell57">
            <text:p text:style-name="P58">Siedziba i adres instytucji<text:s/>kultury</text:p>
          </table:table-cell>
          <table:table-cell table:style-name="TableCell59">
            <text:p text:style-name="P60">Oznaczenie organizatora i aktu utworzenia instytucji kultury</text:p>
          </table:table-cell>
          <table:table-cell table:style-name="TableCell61">
            <text:p text:style-name="P62">Nazwa podmiotu z którym organizator wspólnie prowadzi instytucję kultury</text:p>
          </table:table-cell>
          <table:table-cell table:style-name="TableCell63">
            <text:p text:style-name="P64">Cyfrowy identyfikator instytucji kultury nadany w systemie informacji statystycznej</text:p>
          </table:table-cell>
          <table:table-cell table:style-name="TableCell65">
            <text:p text:style-name="P66">Uwagi</text:p>
          </table:table-cell>
          <table:table-cell table:style-name="TableCell67">
            <text:p text:style-name="P68">Imię i nazwisko pełnomocnika organizatora dokonującego wpisu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 kwietnia 2008</text:p>
          </table:table-cell>
          <table:table-cell table:style-name="TableCell74">
            <text:p text:style-name="P75">Miejsko – Gminna Biblioteka Publiczna <text:s/>w Kosowie Lackim</text:p>
          </table:table-cell>
          <table:table-cell table:style-name="TableCell76">
            <text:p text:style-name="P77">Prowadzenie działalności kulturalno – oświatowej, zaspokajanie potrzeb oświatowych, kulturalnych informacyjnych ogółu społeczeństwa oraz<text:s/>upowszechnianie wiedzy i kultury</text:p>
          </table:table-cell>
          <table:table-cell table:style-name="TableCell78">
            <text:p text:style-name="P79">ul. Słoneczna 4,</text:p>
            <text:p text:style-name="P80"/>
            <text:p text:style-name="P81">08-330 Kosów Lacki</text:p>
          </table:table-cell>
          <table:table-cell table:style-name="TableCell82">
            <text:p text:style-name="P83">Gmina Kosów Lacki</text:p>
            <text:p text:style-name="P84">26 marca 2008</text:p>
            <text:p text:style-name="P85">Uchwała Nr XIV/78/2008 Rady Miasta i Gminy Kosów Lacki w sprawie podziału Miejsko – Gminnego Ośrodka Kultury w Kosowie Lackim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>NIP<text:s/>823-13-96-002</text:p>
            <text:p text:style-name="P90"><text:s/></text:p>
            <text:p text:style-name="P91"><text:span text:style-name="T92">Regon<text:s/></text:span>141365985</text:p>
            <text:p text:style-name="P93"><text:s/></text:p>
            <text:p text:style-name="P94">PKD: 9101A działalność bibliotek</text:p>
          </table:table-cell>
          <table:table-cell table:style-name="TableCell95">
            <text:p text:style-name="P96">--------</text:p>
          </table:table-cell>
          <table:table-cell table:style-name="TableCell97">
            <text:p text:style-name="P98">Danuta Wolska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p text:style-name="P112">Dział II – Organizacj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Numer kolejny wpisu</text:p>
          </table:table-cell>
          <table:table-cell table:style-name="TableCell133">
            <text:p text:style-name="P134">Data wpisu, daty kolejnych zmian</text:p>
          </table:table-cell>
          <table:table-cell table:style-name="TableCell135">
            <text:p text:style-name="P136">Informacja o złożeniu do rejestru statutu</text:p>
          </table:table-cell>
          <table:table-cell table:style-name="TableCell137">
            <text:p text:style-name="P138">Imię i<text:s/>nazwisko dyrektora instytucji kultury i jego zastępców lub oznaczenie osoby fizycznej lub prawnej, której powierzono zarządzanie instytucją kultury</text:p>
          </table:table-cell>
          <table:table-cell table:style-name="TableCell139">
            <text:p text:style-name="P140">Imiona pełnomocników instytucji kultury uprawnionych do dokonywania czynności prawnych w imieniu instytucji<text:s/>oraz zakres ich upoważnień</text:p>
          </table:table-cell>
          <table:table-cell table:style-name="TableCell141">
            <text:p text:style-name="P142">Nazwa oraz siedziba wyodrębnionych jednostek organizacyjnych instytucji kultury i ich cyfrowe identyfikatory nadane w systemie informacji statystycznej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Imię i nazwisko pełnomocnika organizatora dokonującego wpisu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1<text:s/>kwietnia 2008 r.</text:p>
          </table:table-cell>
          <table:table-cell table:style-name="TableCell152">
            <text:p text:style-name="P153">Z dniem 1 kwietnia 2008 r. złożono do rejestru Uchwałę Nr XIV/79/2008 Miasta i Gminy Kosów Lacki z dnia 26 marca 2008 r. w sprawie nadania Statutu Miejsko – Gminnej Bibliotece Publicznej w Kosowie Lackim</text:p>
          </table:table-cell>
          <table:table-cell table:style-name="TableCell154">
            <text:p text:style-name="P155">Kierownik</text:p>
            <text:p text:style-name="P156">Małgorzata Adamczyk</text:p>
          </table:table-cell>
          <table:table-cell table:style-name="TableCell157">
            <text:p text:style-name="P158">------------------</text:p>
          </table:table-cell>
          <table:table-cell table:style-name="TableCell159">
            <text:p text:style-name="P160">------------------</text:p>
          </table:table-cell>
          <table:table-cell table:style-name="TableCell161">
            <text:p text:style-name="P162">-----------------</text:p>
          </table:table-cell>
          <table:table-cell table:style-name="TableCell163">
            <text:p text:style-name="P164">Danuta Wolska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p text:style-name="P175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table-cell table:style-name="TableCell190">
            <text:p text:style-name="P191">Numer kolejny wpisu</text:p>
          </table:table-cell>
          <table:table-cell table:style-name="TableCell192">
            <text:p text:style-name="P193">Data wpisu, daty kolejnych zmian</text:p>
          </table:table-cell>
          <table:table-cell table:style-name="TableCell194">
            <text:p text:style-name="P195">Informacja o złożeniu do rejestru rocznego sprawozdania finansowego</text:p>
          </table:table-cell>
          <table:table-cell table:style-name="TableCell196">
            <text:p text:style-name="P197">Informacja o obciążeniu środków trwałych instytucji kultury ograniczonymi prawami rzeczowymi</text:p>
          </table:table-cell>
          <table:table-cell table:style-name="TableCell198">
            <text:p text:style-name="P199">Uwagi</text:p>
          </table:table-cell>
          <table:table-cell table:style-name="TableCell200">
            <text:p text:style-name="P201">Imię i nazwisko pełnomocnika organizatora dokonującego wpisu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8.05.2009</text:p>
          </table:table-cell>
          <table:table-cell table:style-name="TableCell207">
            <text:p text:style-name="P208">Uchwała nr XXV/143/2009 Rady Miasta i Gminy Kosów Lacki z dnia 28 maja 2009 r. w<text:s/>sprawie zatwierdzenia sprawozdania finansowego Miejsko – Gminnej Biblioteki Publicznej w Kosowie Lackim za 2008 r.<text:s/></text:p>
          </table:table-cell>
          <table:table-cell table:style-name="TableCell209">
            <text:p text:style-name="P210">-------------</text:p>
          </table:table-cell>
          <table:table-cell table:style-name="TableCell211">
            <text:p text:style-name="P212">------------</text:p>
          </table:table-cell>
          <table:table-cell table:style-name="TableCell213">
            <text:p text:style-name="P214">Danuta Wolska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31.05.2010</text:p>
          </table:table-cell>
          <table:table-cell table:style-name="TableCell220">
            <text:p text:style-name="P221">Uchwała nr XXXIV/195/2010 Rady Miasta i Gminy Kosów Lacki z dnia 31 maja 2010 r. w<text:s/>sprawie zatwierdzenia sprawozdania finansowego Miejsko – Gminnej Biblioteki Publicznej w Kosowie Lackim za 2009 r.</text:p>
          </table:table-cell>
          <table:table-cell table:style-name="TableCell222">
            <text:p text:style-name="P223">-------------</text:p>
          </table:table-cell>
          <table:table-cell table:style-name="TableCell224">
            <text:p text:style-name="P225">-------------</text:p>
          </table:table-cell>
          <table:table-cell table:style-name="TableCell226">
            <text:p text:style-name="P227">Danuta Wolska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17.06.2011</text:p>
          </table:table-cell>
          <table:table-cell table:style-name="TableCell233">
            <text:p text:style-name="P234">Uchwała nr VII/42/2011 Rady Miasta i Gminy Kosów Lacki z dnia 17 czerwca 2011 r. <text:s/>w<text:s/>sprawie zatwierdzenia sprawozdania finansowego<text:s/><text:line-break/>Miejsko – Gminnej Biblioteki Publicznej<text:s/><text:line-break/>w Kosowie Lackim za 2010 r.</text:p>
          </table:table-cell>
          <table:table-cell table:style-name="TableCell235">
            <text:p text:style-name="P236">-------------</text:p>
          </table:table-cell>
          <table:table-cell table:style-name="TableCell237">
            <text:p text:style-name="P238">-------------</text:p>
          </table:table-cell>
          <table:table-cell table:style-name="TableCell239">
            <text:p text:style-name="P240">Danuta Wolska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22.06.2012</text:p>
          </table:table-cell>
          <table:table-cell table:style-name="TableCell246">
            <text:p text:style-name="P247">Uchwała nr XV/88/2012 Rady Miasta i Gminy Kosów Lacki z dnia 22 czerwca 2012 r. w<text:s/>sprawie zatwierdzenia sprawozdania finansowego Miejsko – Gminnej Biblioteki Publicznej w Kosowie Lackim za 2011 r.</text:p>
          </table:table-cell>
          <table:table-cell table:style-name="TableCell248">
            <text:p text:style-name="P249">-------------</text:p>
          </table:table-cell>
          <table:table-cell table:style-name="TableCell250">
            <text:p text:style-name="P251">-------------</text:p>
          </table:table-cell>
          <table:table-cell table:style-name="TableCell252">
            <text:p text:style-name="P253">Danuta Wolska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28.06.2013</text:p>
          </table:table-cell>
          <table:table-cell table:style-name="TableCell259">
            <text:p text:style-name="P260">Uchwała nr XXV/152/2013 Rady Miasta i Gminy Kosów Lacki z dnia 28 czerwca 2013 r. w<text:s/>sprawie zatwierdzenia sprawozdania finansowego Miejsko – Gminnej Biblioteki Publicznej w Kosowie Lackim za 2012 r.</text:p>
          </table:table-cell>
          <table:table-cell table:style-name="TableCell261">
            <text:p text:style-name="P262">-------------</text:p>
          </table:table-cell>
          <table:table-cell table:style-name="TableCell263">
            <text:p text:style-name="P264">-------------</text:p>
          </table:table-cell>
          <table:table-cell table:style-name="TableCell265">
            <text:p text:style-name="P266">Danuta Wolska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26.06.2014</text:p>
          </table:table-cell>
          <table:table-cell table:style-name="TableCell272">
            <text:p text:style-name="P273">Uchwała nr XXXIV/204/2014 Rady Miasta i Gminy Kosów Lacki z dnia 26 czerwca 2014 r. w<text:s/>sprawie zatwierdzenia sprawozdania finansowego Miejsko – Gminnej Biblioteki Publicznej w Kosowie Lackim za 2013 r.</text:p>
          </table:table-cell>
          <table:table-cell table:style-name="TableCell274">
            <text:p text:style-name="P275">-------------</text:p>
          </table:table-cell>
          <table:table-cell table:style-name="TableCell276">
            <text:p text:style-name="P277">-------------</text:p>
          </table:table-cell>
          <table:table-cell table:style-name="TableCell278">
            <text:p text:style-name="P279">Danuta Wolska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29.04.2015</text:p>
          </table:table-cell>
          <table:table-cell table:style-name="TableCell285">
            <text:p text:style-name="P286">Uchwała nr V/37/2015 Rady Miasta i Gminy Kosów Lacki z dnia 29 kwietnia 2015 r. w<text:s/>sprawie zatwierdzenia sprawozdania finansowego Miejsko – Gminnej Biblioteki Publicznej w Kosowie Lackim za 2014 r.</text:p>
          </table:table-cell>
          <table:table-cell table:style-name="TableCell287">
            <text:p text:style-name="P288">-------------</text:p>
          </table:table-cell>
          <table:table-cell table:style-name="TableCell289">
            <text:p text:style-name="P290">-------------</text:p>
          </table:table-cell>
          <table:table-cell table:style-name="TableCell291">
            <text:p text:style-name="P292">Danuta Wolska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10.05.2016</text:p>
          </table:table-cell>
          <table:table-cell table:style-name="TableCell298">
            <text:p text:style-name="P299">Zarządzenie nr 12/2016 Burmistrza Miasta i Gminy Kosów Lacki z dnia 10 maja 2016 r. w<text:s/>sprawie zatwierdzenia sprawozdania finansowego Miejsko – Gminnej Biblioteki Publicznej w Kosowie Lackim za 2015 r.</text:p>
          </table:table-cell>
          <table:table-cell table:style-name="TableCell300">
            <text:p text:style-name="P301">-------------</text:p>
          </table:table-cell>
          <table:table-cell table:style-name="TableCell302">
            <text:p text:style-name="P303">-------------</text:p>
          </table:table-cell>
          <table:table-cell table:style-name="TableCell304">
            <text:p text:style-name="P305">Danuta Wolska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25.05.2017</text:p>
          </table:table-cell>
          <table:table-cell table:style-name="TableCell311">
            <text:p text:style-name="P312">Zarządzenie nr 21/2017 Burmistrza Miasta i Gminy Kosów Lacki z dnia 25 maja 2017<text:s/>r. w sprawie zatwierdzenia sprawozdania finansowego Miejsko – Gminnej Biblioteki Publicznej w Kosowie Lackim za 2016 r.</text:p>
          </table:table-cell>
          <table:table-cell table:style-name="TableCell313">
            <text:p text:style-name="P314">-------------</text:p>
          </table:table-cell>
          <table:table-cell table:style-name="TableCell315">
            <text:p text:style-name="P316">-------------</text:p>
          </table:table-cell>
          <table:table-cell table:style-name="TableCell317">
            <text:p text:style-name="P318">Grabowska Angelika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25.04.2018</text:p>
          </table:table-cell>
          <table:table-cell table:style-name="TableCell324">
            <text:p text:style-name="P325">Zarządzenie nr 12/2018 Burmistrza Miasta i Gminy Kosów Lacki z dnia 25<text:s/>kwietnia 2018 r. w sprawie zatwierdzenia sprawozdania finansowego Miejsko – Gminnej Biblioteki Publicznej w Kosowie Lackim za 2017 r.</text:p>
          </table:table-cell>
          <table:table-cell table:style-name="TableCell326">
            <text:p text:style-name="P327">-------------</text:p>
          </table:table-cell>
          <table:table-cell table:style-name="TableCell328">
            <text:p text:style-name="P329">-------------</text:p>
          </table:table-cell>
          <table:table-cell table:style-name="TableCell330">
            <text:p text:style-name="P331">Grabowska Angelika</text:p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>30.04.2019</text:p>
          </table:table-cell>
          <table:table-cell table:style-name="TableCell337">
            <text:p text:style-name="P338">Zarządzenie nr 26/2019 Burmistrza Miasta i Gminy Kosów<text:s/>Lacki z dnia 30 kwietnia 2019 r. w sprawie zatwierdzenia sprawozdania finansowego Miejsko – Gminnej Biblioteki Publicznej w Kosowie Lackim za 2018 r.</text:p>
          </table:table-cell>
          <table:table-cell table:style-name="TableCell339">
            <text:p text:style-name="P340">-------------</text:p>
          </table:table-cell>
          <table:table-cell table:style-name="TableCell341">
            <text:p text:style-name="P342">-------------</text:p>
          </table:table-cell>
          <table:table-cell table:style-name="TableCell343">
            <text:p text:style-name="P344">Grabowska Angelika</text:p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11.05.2020</text:p>
          </table:table-cell>
          <table:table-cell table:style-name="TableCell350">
            <text:p text:style-name="P351">Zarządzenie nr 16/2020 Burmistrza<text:s/>Miasta i Gminy Kosów Lacki z dnia 11 maja 2020 r. w sprawie zatwierdzenia sprawozdania finansowego Miejsko – Gminnej Biblioteki Publicznej w Kosowie Lackim za 2019 r.</text:p>
          </table:table-cell>
          <table:table-cell table:style-name="TableCell352">
            <text:p text:style-name="P353">-------------</text:p>
          </table:table-cell>
          <table:table-cell table:style-name="TableCell354">
            <text:p text:style-name="P355">-------------</text:p>
          </table:table-cell>
          <table:table-cell table:style-name="TableCell356">
            <text:p text:style-name="P357">Grabowska Angelika</text:p>
          </table:table-cell>
        </table:table-row>
        <table:table-row table:style-name="TableRow358">
          <table:table-cell table:style-name="TableCell359">
            <text:p text:style-name="P360"><text:bookmark-start text:name="_Hlk101876696"/>13</text:p>
          </table:table-cell>
          <table:table-cell table:style-name="TableCell361">
            <text:p text:style-name="P362">30.04.2021</text:p>
          </table:table-cell>
          <table:table-cell table:style-name="TableCell363">
            <text:p text:style-name="P364">Zarządzenie nr<text:s/>25/2021 Burmistrza Miasta i Gminy Kosów Lacki z dnia 30 kwietnia 2021 r. w sprawie zatwierdzenia sprawozdania finansowego Miejsko – Gminnej Biblioteki Publicznej w Kosowie Lackim za 2020 r.</text:p>
          </table:table-cell>
          <table:table-cell table:style-name="TableCell365">
            <text:p text:style-name="P366">-------------</text:p>
          </table:table-cell>
          <table:table-cell table:style-name="TableCell367">
            <text:p text:style-name="P368">-------------</text:p>
          </table:table-cell>
          <table:table-cell table:style-name="TableCell369">
            <text:p text:style-name="P370">Grabowska Angelika</text:p>
          </table:table-cell>
        </table:table-row>
        <table:table-row table:style-name="TableRow371">
          <table:table-cell table:style-name="TableCell372">
            <text:p text:style-name="P373"><text:bookmark-end text:name="_Hlk101876696"/>14</text:p>
          </table:table-cell>
          <table:table-cell table:style-name="TableCell374">
            <text:p text:style-name="P375">20.04.2022<text:s/></text:p>
          </table:table-cell>
          <table:table-cell table:style-name="TableCell376">
            <text:p text:style-name="P377">Zarządzenie nr 29/2022<text:s/>Burmistrza Miasta i Gminy Kosów Lacki z dnia<text:s/>20 kwietnia 2022<text:s/>r. w sprawie zatwierdzenia sprawozdania finansowego Miejsko – Gminnej Biblioteki Publicznej w Kosowie Lackim za 2021<text:s/>r.</text:p>
          </table:table-cell>
          <table:table-cell table:style-name="TableCell378">
            <text:p text:style-name="P379">-------------</text:p>
          </table:table-cell>
          <table:table-cell table:style-name="TableCell380">
            <text:p text:style-name="P381">-------------</text:p>
          </table:table-cell>
          <table:table-cell table:style-name="TableCell382">
            <text:p text:style-name="P383">Grabowska Angelika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6">
            <text:p text:style-name="P400">Dział IV –<text:s/>Połączenie, podział i likwidacja instytucji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6</text:p>
          </table:table-cell>
        </table:table-row>
        <table:table-row table:style-name="TableRow414">
          <table:table-cell table:style-name="TableCell415">
            <text:p text:style-name="P416">Numer kolejny wpisu</text:p>
          </table:table-cell>
          <table:table-cell table:style-name="TableCell417">
            <text:p text:style-name="P418">Data wpisu, daty kolejnych zmian</text:p>
          </table:table-cell>
          <table:table-cell table:style-name="TableCell419">
            <text:p text:style-name="P420">Informacja o połączeniu, podziale lub likwidacji instytucji kultury</text:p>
          </table:table-cell>
          <table:table-cell table:style-name="TableCell421">
            <text:p text:style-name="P422">Imię i nazwisko likwidatora</text:p>
          </table:table-cell>
          <table:table-cell table:style-name="TableCell423">
            <text:p text:style-name="P424">Uwagi</text:p>
          </table:table-cell>
          <table:table-cell table:style-name="TableCell425">
            <text:p text:style-name="P426">Imię i nazwisko<text:s/>pełnomocnika organizatora dokonującego wpisu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Słomiak</dc:creator>
    <meta:creation-date>2016-12-01T11:30:00Z</meta:creation-date>
    <dc:date>2022-04-26T12:44:00Z</dc:date>
    <meta:print-date>2021-09-08T09:17:00Z</meta:print-date>
    <meta:template xlink:href="Normal" xlink:type="simple"/>
    <meta:editing-cycles>28</meta:editing-cycles>
    <meta:editing-duration>PT7200S</meta:editing-duration>
    <meta:document-statistic meta:page-count="1" meta:paragraph-count="13" meta:word-count="964" meta:character-count="6738" meta:row-count="48" meta:non-whitespace-character-count="5787"/>
  </office:meta>
</office:document-meta>
</file>