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>Kosów Lacki 9 maja 2022r.</text:p>
      <text:p text:style-name="P2"/>
      <text:p text:style-name="P3"/>
      <text:p text:style-name="P4">INFORMACJA</text:p>
      <text:p text:style-name="P5">o wyniku przetargu</text:p>
      <text:p text:style-name="P6"/>
      <text:p text:style-name="P7"/>
      <text:p text:style-name="P8"><text:s text:c="13"/>W dniu 9 maja 2022r. w Urzędzie Miasta i Gminy w Kosowie Lackim odbył się I przetarg na zbycie prawa własności nieruchomości oznaczonej nr ewid. nr 740/1 o pow.<text:s/>0,21 ha, położonej w obrębie wsi Trzciniec Duży, gm. Kosów Lacki, woj. mazowieckie. <text:s/></text:p>
      <text:p text:style-name="P9"><text:span text:style-name="T10"><text:s text:c="2"/>Nieruchomość posiada <text:s/>Księgę Wieczystą SI1P/00039472/9.</text:span></text:p>
      <text:p text:style-name="P11"/>
      <text:p text:style-name="P12"><text:s text:c="5"/>W przetargu wziął udział 1 uczestnik <text:s/>dopuszczony do przetargu. Osób niedopuszczonych do przetargu nie było.</text:p>
      <text:p text:style-name="P13"/>
      <text:p text:style-name="P14"><text:s text:c="5"/>Cena wywoławcza nieruchomości wynosiła <text:s/>6 500 zł<text:s/></text:p>
      <text:p text:style-name="P15">Zgłoszono jedno postąpienie. Osiągnięto najwyższą cenę w wysokości 6 600 zł<text:s/></text:p>
      <text:p text:style-name="P16"/>
      <text:p text:style-name="P17"><text:s text:c="5"/>Jako nabywcę prawa własności nieruchomości oznaczonej nr ewid. 740/1 o pow. 0,21 ha, położonej w obrębie wsi<text:s/>Trzciniec Duży ustalono pana Michała Trzcińskiego, który zaoferował najwyższą cenę <text:s/>6 600<text:s/>z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2-05-09T09:47:00Z</meta:creation-date>
    <dc:date>2022-05-16T13:13:00Z</dc:date>
    <meta:print-date>2022-05-09T09:1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9" meta:character-count="834" meta:row-count="5" meta:non-whitespace-character-count="716"/>
  </office:meta>
</office:document-meta>
</file>