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9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justify"/>
    </style:style>
    <style:style style:name="T23" style:parent-style-name="Hiperłącze" style:family="text">
      <style:text-properties fo:color="#000000" style:text-underline-type="none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47" style:parent-style-name="Akapitzlistą" style:family="paragraph">
      <style:paragraph-properties fo:text-align="justify" fo:margin-left="0.019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48" style:parent-style-name="Akapitzlistą" style:family="paragraph">
      <style:paragraph-properties fo:margin-left="0.2625in">
        <style:tab-stops>
          <style:tab-stop style:type="left" style:position="2.77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/>
    </style:style>
    <style:style style:name="P51" style:parent-style-name="Standard" style:family="paragraph"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5" style:parent-style-name="Standard" style:family="paragraph"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Hiperłącze" style:family="text">
      <style:text-properties fo:color="#000000" style:text-underline-type="none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0.3881in" style:use-optimal-column-width="false"/>
    </style:style>
    <style:style style:name="TableColumn121" style:family="table-column">
      <style:table-column-properties style:column-width="2.0145in" style:use-optimal-column-width="false"/>
    </style:style>
    <style:style style:name="TableColumn122" style:family="table-column">
      <style:table-column-properties style:column-width="1.9263in" style:use-optimal-column-width="false"/>
    </style:style>
    <style:style style:name="TableColumn123" style:family="table-column">
      <style:table-column-properties style:column-width="1.1506in" style:use-optimal-column-width="false"/>
    </style:style>
    <style:style style:name="TableColumn124" style:family="table-column">
      <style:table-column-properties style:column-width="1.3083in" style:use-optimal-column-width="false"/>
    </style:style>
    <style:style style:name="Table119" style:family="table">
      <style:table-properties style:width="6.788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left="-0.0173in" fo:margin-right="0.0451in">
        <style:tab-stops>
          <style:tab-stop style:type="left" style:position="0.302in"/>
          <style:tab-stop style:type="left" style:position="0.6458in"/>
        </style:tab-stops>
      </style:paragraph-properties>
      <style:text-properties fo:color="#000000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376"/><text:s text:c="46"/></text:p>
      <text:p text:style-name="P2"/>
      <text:p text:style-name="P3"/>
      <text:p text:style-name="P4"><text:bookmark-start text:name="_Hlk79048550"/><text:span text:style-name="T5">Zarządzenie Nr<text:s/></text:span><text:span text:style-name="T6">4</text:span><text:span text:style-name="T7">1</text:span><text:span text:style-name="T8">/202</text:span><text:span text:style-name="T9">2</text:span></text:p>
      <text:p text:style-name="P10">Burmistrza Miasta i Gminy Kosów Lacki</text:p>
      <text:p text:style-name="P11"><text:span text:style-name="T12">z <text:s/>dnia<text:s/></text:span><text:span text:style-name="T13">1</text:span><text:span text:style-name="T14">1</text:span><text:span text:style-name="T15"><text:s/>maja</text:span><text:span text:style-name="T16"><text:s/>202</text:span><text:span text:style-name="T17">2</text:span><text:span text:style-name="T18"><text:s/>r.</text:span></text:p>
      <text:p text:style-name="P19"><text:bookmark-end text:name="_Hlk79048550"/></text:p>
      <text:p text:style-name="P20">w sprawie rozstrzygnięcia <text:s/>otwartego konkursu ofert <text:s/>na wsparcie realizacji <text:s/>zadania<text:s/>publicznego <text:s/>w zakresie podtrzymywania i upowszechniania tradycji narodowej, pielęgnowania polskości oraz rozwoju świadomości narodowej, obywatelskiej i kulturowej<text:s/><text:line-break/>pt. ,,Wzbogacenie oferty kulturalnej<text:s/><text:s/>dla mieszkańców<text:s/>Miasta i Gminy Kosów Lacki <text:s/><text:line-break/>– przedsięwzięcia kulturalne<text:s/>w 2022 roku”.</text:p>
      <text:p text:style-name="P21"/>
      <text:p text:style-name="P22">Na podstawie art. 15 ust. 2 j ustawy z dnia 24 kwietnia 2003 r. o działalności pożytku publicznego<text:line-break/>i o wolontariacie<text:s/><text:bookmark-start text:name="_Hlk79048583"/><text:a xlink:href="https://sip.legalis.pl/document-view.seam?documentId=mfrxilrtg4ytembsg4zdo" office:target-frame-name="_top" xlink:show="replace"><text:span text:style-name="T23">(Dz. U. z 2020 r. poz. 1057 ze zm.)</text:span></text:a><text:bookmark-end text:name="_Hlk79048583"/><text:s/>oraz po zapoznaniu się z opinią komisji konkursowej opiniującej oferty w konkursie, Burmistrz Miasta i Gminy Kosów<text:s/>Lacki<text:s/><text:line-break/>ogłasza co następuje:</text:p>
      <text:p text:style-name="P24"/>
      <text:p text:style-name="P25">§ 1</text:p>
      <text:p text:style-name="P26"><text:span text:style-name="T27">1. Dokonuje się ogłoszenia wyników otwartego konkursu</text:span><text:span text:style-name="T28"><text:s/></text:span><text:span text:style-name="T29">na wsparcie realizacji <text:s/>zadania publicznego <text:s/>w zakresie podtrzymywania i upowszechniania tradycji narodowej, pielęgnowania polskości<text:s/></text:span><text:span text:style-name="T30"><text:line-break/></text:span><text:span text:style-name="T31">oraz rozwoju<text:s/></text:span><text:span text:style-name="T32">świadomości narodowej, obywatelskiej i kulturowej<text:s/></text:span><text:span text:style-name="T33">pt. ,,Wzbogacenie oferty kulturalnej<text:s/></text:span><text:span text:style-name="T34">d</text:span><text:span text:style-name="T35">la mieszkańców Miasta i Gminy Kosów Lacki <text:s/>– przedsięwzięcia kulturalne</text:span><text:span text:style-name="T36"><text:s/>w 2022 roku</text:span><text:span text:style-name="T37">” ogłoszonego zarz</text:span><text:span text:style-name="T38">ądzeniem nr<text:s/></text:span><text:span text:style-name="T39">2</text:span><text:span text:style-name="T40">2/202</text:span><text:span text:style-name="T41">2</text:span><text:span text:style-name="T42"><text:s/></text:span><text:span text:style-name="T43">z dnia<text:s/></text:span><text:span text:style-name="T44">1 kwietnia 2022</text:span><text:span text:style-name="T45"><text:s/>r.<text:s/></text:span></text:p>
      <text:p text:style-name="P46">2. Wykaz ofert, które zostały złożone w konkursie oraz tych które zostały wybrane <text:s/>w postępowaniu konkursowym, wraz z nazwami oferentów, nazwą zadania publicznego oraz wysokością przyznanych środków<text:s/>publicznych, stanowi załącznik do zarządzenia.</text:p>
      <text:p text:style-name="P47"/>
      <text:p text:style-name="P48"/>
      <text:p text:style-name="P49">§ 2</text:p>
      <text:p text:style-name="P50">Zarządzenie podlega ogłoszeniu w Biuletynie Informacji Publicznej Miasta i Gminy Kosów Lacki,<text:line-break/>na tablicy ogłoszeń w siedzibie Urzędu Miasta i Gminy Kosów Lacki oraz na stronie internetowej Urzędu Miasta<text:s/>i Gminy Kosów Lacki.</text:p>
      <text:p text:style-name="P51"/>
      <text:p text:style-name="P52"><text:span text:style-name="T53">§</text:span><text:span text:style-name="T54"><text:s/>3</text:span></text:p>
      <text:p text:style-name="P55">Wykonanie zarządzenia powierza się Sekretarzowi Miasta i<text:s/>Gminy<text:s/>Kosów<text:s/>Lacki.<text:s/></text:p>
      <text:p text:style-name="P56"/>
      <text:p text:style-name="P57">§<text:s/>4</text:p>
      <text:p text:style-name="P58">Zarządzenie wchodzi w życie z dniem podpisania.<text:line-break/></text:p>
      <text:p text:style-name="P59"/>
      <text:p text:style-name="P60"/>
      <text:p text:style-name="P61"/>
      <text:p text:style-name="P62"/>
      <text:p text:style-name="P63"><text:s text:c="78"/>Burmistrz Miasta i Gminy</text:p>
      <text:p text:style-name="P64"><text:s text:c="74"/><text:s text:c="4"/>Kosów Lacki</text:p>
      <text:p text:style-name="P65"><text:s text:c="34"/></text:p>
      <text:p text:style-name="P66"/>
      <text:p text:style-name="P67"><text:s text:c="80"/>Jan Słomiak</text:p>
      <text:p text:style-name="P68"/>
      <text:p text:style-name="P69"/>
      <text:p text:style-name="P70"/>
      <text:p text:style-name="P71"/>
      <text:p text:style-name="P72"><text:span text:style-name="T73"><text:s/></text:span></text:p>
      <text:p text:style-name="P74"><text:span text:style-name="T75">Załącznik do<text:s/></text:span><text:span text:style-name="T76">Zarządzenia Nr 4</text:span><text:span text:style-name="T77">1</text:span><text:span text:style-name="T78">/202</text:span><text:span text:style-name="T79">2</text:span></text:p>
      <text:p text:style-name="P80">Burmistrza Miasta i Gminy Kosów Lacki</text:p>
      <text:p text:style-name="P81"><text:span text:style-name="T82">z <text:s/>dnia<text:s/></text:span><text:span text:style-name="T83">1</text:span><text:span text:style-name="T84">1</text:span><text:span text:style-name="T85"><text:s/>maja 2022</text:span><text:span text:style-name="T86"><text:s/>r.</text:span></text:p>
      <text:p text:style-name="P87"/>
      <text:p text:style-name="P88"/>
      <text:p text:style-name="P89">Ogłoszenie wyników otwartego konkursu ofert <text:s/>na wsparcie realizacji <text:s/>zadania publicznego <text:s/>w zakresie podtrzymywania i upowszechniania tradycji narodowej, pielęgnowania polskości oraz rozwoju świadomości narodowej, obywatelskiej<text:s/><text:line-break/>i kulturowej<text:s/>pt. ,,Wzbogacenie oferty kulturalnej<text:s/>dla mieszkańców<text:s/>Miasta i Gminy Kosów Lacki <text:s/>– przedsięwzięcia kulturalne<text:s/>w 2022 roku”</text:p>
      <text:p text:style-name="P90"/>
      <text:p text:style-name="P91">Na podstawie art. 15 ust. 2 j ustawy z dnia 24 kwietnia 2003 r. o działalności pożytku publicznego <text:s text:c="13"/>i o wolontariacie<text:s/><text:a xlink:href="https://sip.legalis.pl/document-view.seam?documentId=mfrxilrtg4ytembsg4zdo" office:target-frame-name="_top" xlink:show="replace"><text:span text:style-name="T92">(Dz. U. z 2020 r. poz. 1057 ze zm.)</text:span></text:a><text:span text:style-name="T93"><text:s text:c="2"/></text:span>Burmistrz Miasta i Gminy Kosów Lacki ogłasza wyniki otwartego konkursu<text:s/><text:span text:style-name="T94"><text:s/></text:span><text:span text:style-name="T95">na</text:span><text:span text:style-name="T96"><text:s/>wsparcie realizacji <text:s/>zadania publicznego <text:s/>w zakresie podtrzymywania<text:s/></text:span><text:span text:style-name="T97"><text:line-break/></text:span><text:span text:style-name="T98">i upowszechniania tradycji narodowej, pielęgnowania polskości oraz rozwoju świadomości narodowej, obywatelskiej i kulturowej<text:s/></text:span><text:span text:style-name="T99">pt. ,,Wzbogacenie oferty kulturalnej<text:s/></text:span><text:span text:style-name="T100">dla mieszkańców Miasta<text:s/></text:span><text:span text:style-name="T101"><text:line-break/></text:span><text:span text:style-name="T102">i Gminy Kosów Lacki<text:s/></text:span><text:span text:style-name="T103"><text:s/>– przedsięwzięcia kulturalne<text:s/></text:span><text:span text:style-name="T104">w 2022 roku</text:span><text:span text:style-name="T105">” ogłoszonego zarządzeniem<text:s/></text:span><text:span text:style-name="T106"><text:line-break/></text:span><text:span text:style-name="T107">nr<text:s/></text:span><text:span text:style-name="T108">2</text:span><text:span text:style-name="T109">2/202</text:span><text:span text:style-name="T110">2<text:s/></text:span><text:span text:style-name="T111">z dnia 1<text:s/></text:span><text:span text:style-name="T112">kwietnia</text:span><text:span text:style-name="T113"><text:s/>202</text:span><text:span text:style-name="T114">2</text:span><text:span text:style-name="T115"><text:s/>r.<text:s/></text:span></text:p>
      <text:p text:style-name="P116"><text:span text:style-name="T117"><text:s text:c="10"/></text:span><text:span text:style-name="T118"><text:s text:c="59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Podmiot składający ofertę</text:p>
          </table:table-cell>
          <table:table-cell table:style-name="TableCell130">
            <text:p text:style-name="P131">Nazwa zadania</text:p>
          </table:table-cell>
          <table:table-cell table:style-name="TableCell132">
            <text:p text:style-name="P133">Wnioskowana kwota dotacji (zł)</text:p>
          </table:table-cell>
          <table:table-cell table:style-name="TableCell134">
            <text:p text:style-name="P135">Przyznana kwota dotacji (zł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OFERTA NR 1</text:p>
            <text:p text:style-name="P141">Stowarzyszenie Przyjaciół Ziemi Kosowskiej</text:p>
            <text:p text:style-name="Standard"/>
          </table:table-cell>
          <table:table-cell table:style-name="TableCell142">
            <text:p text:style-name="P143">Dożynki w Gminie Kosów Lacki<text:s/></text:p>
          </table:table-cell>
          <table:table-cell table:style-name="TableCell144">
            <text:p text:style-name="P145">20.000,00 zł</text:p>
          </table:table-cell>
          <table:table-cell table:style-name="TableCell146">
            <text:p text:style-name="P147">20.000,00 zł</text:p>
          </table:table-cell>
        </table:table-row>
      </table:table>
      <text:p text:style-name="P148"/>
      <text:p text:style-name="Standard"><text:span text:style-name="T149">Z oferent</text:span><text:span text:style-name="T150">em</text:span><text:span text:style-name="T151"><text:s/>zostanie podpisana umowa o <text:s/>realizację zada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 fo:font-weight="normal" style:font-weight-asian="normal" style:font-weight-complex="normal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style:font-weight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5" style:display-name="RTF_Num 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78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Jan Słomiak</dc:creator>
    <meta:creation-date>2022-05-11T07:50:00Z</meta:creation-date>
    <dc:date>2022-05-11T07:50:00Z</dc:date>
    <meta:print-date>2022-05-11T07:5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200" meta:row-count="30" meta:non-whitespace-character-count="3607"/>
  </office:meta>
</office:document-meta>
</file>