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SO.526.4.2022 <text:s text:c="72"/>Kosów Lacki, 4 października 2022 r.<text:s/></text:p>
      <text:p text:style-name="P2"/>
      <text:p text:style-name="P3">Ogłoszenie o przeprowadzeniu konsultacji społecznych</text:p>
      <text:p text:style-name="P4"/>
      <text:p text:style-name="P5"><text:s text:c="3"/>Burmistrz Miasta i Gminy Kosów Lacki</text:p>
      <text:p text:style-name="P6"><text:span text:style-name="T7">zaprasza<text:s/></text:span><text:span text:style-name="T8">wszystkie organizacje pozarządowe oraz podmioty, o których mowa <text:s text:c="19"/>w art. 3 ust.3 ustawy z dnia 24 kwietnia 2003 r. o działalności pożytku publicznego <text:s text:c="28"/>i o wolontariacie (Dz. U. z 2022 r. poz. 1327 z późn. zm.)</text:span><text:s/><text:span text:style-name="T9">dz</text:span><text:span text:style-name="T10">iałające <text:s/>na <text:s/>terenie<text:s/></text:span><text:span text:style-name="T11"><text:line-break/></text:span><text:span text:style-name="T12">Gminy <text:s/>Kosów <text:s/>Lacki</text:span></text:p>
      <text:p text:style-name="P13"><text:span text:style-name="T14">do wzięcia udziału w konsultacjach projektu uchwały w sprawie uchwalenia rocznego programu współpracy Gminy Kosów Lacki z organizacjami pozarządowymi oraz innymi podmiotami prowadzącymi działalność pożytku publicz</text:span><text:span text:style-name="T15">nego na rok 2023</text:span><text:span text:style-name="T16">, zamieszczonego w Biuletynie Informacji Publicznej, <text:s text:c="15"/>na stronie internetowej oraz na tablicy ogłoszeń Urzędu Miasta i Gminy <text:s text:c="21"/>Kosów Lacki.</text:span></text:p>
      <text:p text:style-name="P17">Konsultacje odbędą się w następujących formach:</text:p>
      <text:p text:style-name="P18">- bezpośrednie, otwarte spotkanie w dniu 13 października 2022 r. <text:s/>o godz. 14:00 <text:s/><text:line-break/>w Urzędzie Miasta i Gminy Kosów Lacki, ul. Kolejowa 2.</text:p>
      <text:p text:style-name="P19">- wyrażenie opinii o projekcie w formie pisemnej lub drogą elektroniczną.</text:p>
      <text:p text:style-name="P20"><text:span text:style-name="T21">Opinie o projekcie można zgłaszać drogą e-mailową na adres:<text:s/></text:span><text:a xlink:href="mailto:samorzad@kosowlacki.pl" office:target-frame-name="_top" xlink:show="replace"><text:span text:style-name="T22">samorzad@kosowlacki.pl</text:span></text:a><text:span text:style-name="T23">, drogą pocztową na adres: Urząd Miasta i Gminy <text:s text:c="19"/>Kosów Lacki, ul. Kolejowa 2, 08-330 Kosów Lacki lub osobiście podczas spotkania <text:s/>w dniu 1</text:span><text:span text:style-name="T24">3</text:span><text:span text:style-name="T25"><text:s/>października 202</text:span><text:span text:style-name="T26">2</text:span><text:span text:style-name="T27"><text:s/>r.</text:span></text:p>
      <text:p text:style-name="P28">Termin konsultacji wyznaczony został od dnia 04.10.2022 r. <text:s/>do <text:s/>13.10.2022 r. <text:s text:c="2"/><text:line-break/>do <text:s/>godz. 16.00.</text:p>
      <text:p text:style-name="P29">Za przeprowadzenie konsultacji społecznych odpowiedzialny jest <text:s text:c="28"/>Wydział <text:s/>Organizacyjny <text:s/>i <text:s/>Spraw <text:s/>Obywatelskich.</text:p>
      <text:p text:style-name="P30"><text:span text:style-name="T31">kontakt: tel.<text:s/></text:span><text:span text:style-name="T32">257879105, <text:s/>samorzad@kosowlacki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an Słomiak</dc:creator>
    <meta:creation-date>2022-10-04T07:28:00Z</meta:creation-date>
    <dc:date>2022-10-04T07:48:00Z</dc:date>
    <meta:print-date>2022-10-04T07:42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54" meta:character-count="1780" meta:row-count="12" meta:non-whitespace-character-count="1529"/>
  </office:meta>
</office:document-meta>
</file>