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Tekstpodstawowy3" style:family="paragraph">
      <style:text-properties fo:font-size="12pt" style:font-size-asian="12pt"/>
    </style:style>
    <style:style style:name="P16" style:parent-style-name="Tekstpodstawowy3" style:family="paragraph">
      <style:paragraph-properties fo:margin-left="0.6666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2" style:parent-style-name="Standard" style:family="paragraph">
      <style:paragraph-properties fo:text-indent="3.3472in"/>
    </style:style>
    <style:style style:name="T33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Tytuł">ZARZĄDZENIE</text:p>
      <text:p text:style-name="P2">Nr 20/2023</text:p>
      <text:p text:style-name="P3">Burmistrza Miasta i Gminy Kosów Lacki</text:p>
      <text:p text:style-name="P4">z dnia <text:s text:c="2"/>14 kwietnia 2023 r.</text:p>
      <text:p text:style-name="P5"/>
      <text:p text:style-name="Tekstpodstawowy2">w sprawie przeznaczenia <text:s/>do sprzedaży <text:s/>nieruchomości</text:p>
      <text:p text:style-name="Tekstpodstawowy2">stanowiącej mienie komunalne</text:p>
      <text:p text:style-name="P6"/>
      <text:p text:style-name="P7"/>
      <text:p text:style-name="P8"><text:span text:style-name="T9"><text:s text:c="7"/></text:span><text:s/>Na podstawie art. 30 ust.2 pkt.3 ustawy z dnia 8<text:s/>marca 1990r. o samorządzie gminnym ( j.t. Dz. U. z 2023r, poz. 40 z późn. zm.) art. 35 ust.1 ustawy z dnia 21 sierpnia 1997r. o gospodarce nieruchomościami (t.j. Dz. U. z 2023r, poz. 344) oraz uchwały Rady Miasta i Gminy Kosów Lacki<text:s/><text:span text:style-name="T10"><text:s/></text:span><text:span text:style-name="T11">Nr XXV/140/2009 z dnia</text:span><text:span text:style-name="T12"><text:s/>28 maja 2009r. w sprawie określenia zasad nabywania, zbywania i obciążania nieruchomości oraz ich wydzierżawiania lub wynajmowania na czas oznaczony dłuższy niż 3 lata lub na czas nieoznaczony (Dz. Urz. Woj. Maz. Nr 145, poz.4420)</text:span>, zarządza co następuje:</text:p>
      <text:p text:style-name="P13">§ 1</text:p>
      <text:p text:style-name="P14"/>
      <text:p text:style-name="P15">Przeznacza się do sprzedaży nieruchomości położonej w obrębie wsi Chruszczewka Szlachecka, Wólka Okrąglik gm. Kosów Lacki, zgodnie z wykazem stanowiącym załącznik do zarządzenia.</text:p>
      <text:p text:style-name="P16"/>
      <text:p text:style-name="Tekstpodstawowy3"/>
      <text:p text:style-name="P17">§ 2</text:p>
      <text:p text:style-name="P18"/>
      <text:p text:style-name="P19"><text:span text:style-name="T20"><text:s text:c="11"/></text:span>Wykaz w którym mowa w <text:s/>§ 1 podaję do publicznej wiadomości przez wywieszenie na tablicy ogłoszeń w Urzędzie Miasta i Gminy Kosów Lacki, <text:s/>w prasie lokalnej, na stronie internetowej urzędu.</text:p>
      <text:p text:style-name="Standard"/>
      <text:p text:style-name="P21">§ 3</text:p>
      <text:p text:style-name="P22"/>
      <text:p text:style-name="P23"><text:s text:c="10"/>Wykonanie<text:s/>zarządzenia powierzam <text:s/>Kierownikowi Wydziału Rozwoju Gospodarczego.</text:p>
      <text:p text:style-name="P24"/>
      <text:p text:style-name="P25">§ 4</text:p>
      <text:p text:style-name="P26"/>
      <text:p text:style-name="Standard"><text:span text:style-name="T27"><text:s text:c="10"/></text:span><text:s/>Zarządzenie wchodzi w życie z dniem podpisania.</text:p>
      <text:p text:style-name="P28"/>
      <text:p text:style-name="P29"/>
      <text:h text:style-name="Nagłówek1" text:outline-level="1"><text:s text:c="14"/>Burmistrz</text:h>
      <text:p text:style-name="P30"><text:s text:c="9"/>Miasta i Gminy</text:p>
      <text:p text:style-name="P31"/>
      <text:p text:style-name="P32"><text:span text:style-name="T33"><text:s text:c="10"/>Jan Słom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45in" fo:margin-left="0.984in" fo:margin-bottom="0.9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SIA</meta:initial-creator>
    <dc:creator>Andrzej Żołnicki</dc:creator>
    <meta:creation-date>2023-04-19T07:53:00Z</meta:creation-date>
    <dc:date>2023-04-19T09:45:00Z</dc:date>
    <meta:print-date>2023-04-19T09:4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5" meta:character-count="1365" meta:row-count="9" meta:non-whitespace-character-count="1172"/>
  </office:meta>
</office:document-meta>
</file>