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Hiperłącze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OSO.526.4.2023<text:s text:c="69"/><text:s text:c="2"/>Kosów Lacki,<text:s/>17<text:s/>października 2023<text:s/>r.<text:s/></text:p>
      <text:p text:style-name="P2"/>
      <text:p text:style-name="P3">Ogłoszenie o przeprowadzeniu konsultacji społecznych</text:p>
      <text:p text:style-name="P4"/>
      <text:p text:style-name="P5"><text:s text:c="3"/>Burmistrz Miasta i Gminy Kosów Lacki</text:p>
      <text:p text:style-name="P6"><text:span text:style-name="T7">zaprasza<text:s/></text:span><text:span text:style-name="T8">wszystkie organizacje pozarządowe oraz podmioty, o których mowa <text:s text:c="19"/>w art. 3 ust.3 ustawy z dnia 24 kwietnia 2003 r. o działalności pożytku publicznego <text:s text:c="28"/>i o wolontariacie (Dz. U. z 202</text:span><text:span text:style-name="T9">3</text:span><text:span text:style-name="T10"><text:s/>r. poz.<text:s/></text:span><text:span text:style-name="T11">571</text:span><text:span text:style-name="T12">)</text:span><text:s/><text:span text:style-name="T13">dz</text:span><text:span text:style-name="T14">iałające <text:s/>na <text:s/>terenie<text:s/></text:span><text:span text:style-name="T15"><text:line-break/></text:span><text:span text:style-name="T16">Gminy <text:s/>Kosów <text:s/>Lacki</text:span><text:span text:style-name="T17"><text:s/></text:span><text:span text:style-name="T18">do wzięcia udziału w konsultacjach projektu uchwały w sprawie uchwalenia rocznego programu współpracy Gminy Kosów Lacki z organizacjami pozarządowymi oraz innymi podmiotami prowadzącymi działalność pożytku publicz</text:span><text:span text:style-name="T19">nego na rok 20</text:span><text:span text:style-name="T20">24</text:span><text:span text:style-name="T21">, zamieszczonego w Biuletynie Informacji Publicznej, <text:s text:c="2"/></text:span><text:span text:style-name="T22">na stronie internetowej oraz na tablicy ogłoszeń Urzędu Miasta i Gminy</text:span><text:span text:style-name="T23"><text:s/>Kosów Lacki.</text:span></text:p>
      <text:p text:style-name="P24">Konsultacje odbędą się w następujących formach:</text:p>
      <text:p text:style-name="P25">- bezpośrednie, otwarte spotkanie w dniu<text:s/>26<text:s/>października 2023<text:s/>r. <text:s/>o godz. 14:00 <text:s/><text:line-break/>w Urzędzie Miasta i Gminy Kosów Lacki, ul. Kolejowa 2.</text:p>
      <text:p text:style-name="P26">- wyrażenie opinii o projekcie w formie pisemnej lub drogą elektroniczną.</text:p>
      <text:p text:style-name="P27"><text:span text:style-name="T28">Opinie o projekcie można zgłaszać drogą e-mailową na adres:<text:s/></text:span><text:a xlink:href="mailto:samorzad@kosowlacki.pl" office:target-frame-name="_top" xlink:show="replace"><text:span text:style-name="T29">samorzad@kosowlacki.pl</text:span></text:a><text:span text:style-name="T30">, drogą pocztową na adres: Urząd Miasta i Gminy <text:s text:c="19"/>Kosów Lacki, ul. Kolejowa 2, 08-330 Kosów Lacki lub osobiście podczas spotkania <text:s/>w dniu<text:s/></text:span><text:span text:style-name="T31">26</text:span><text:span text:style-name="T32"><text:s/>października 202</text:span><text:span text:style-name="T33">3</text:span><text:span text:style-name="T34"><text:s/>r.</text:span></text:p>
      <text:p text:style-name="P35">Termin konsultacji wyznaczony został od dnia<text:s/>17.10.2023<text:s/>r. <text:s/>do <text:s/>26.10.2023<text:s/>r. <text:s text:c="2"/><text:line-break/>do <text:s/>godz. 16.00.</text:p>
      <text:p text:style-name="P36">Za przeprowadzenie konsultacji społecznych odpowiedzialny jest <text:s text:c="28"/>Wydział <text:s/>Organizacyjny <text:s/>i <text:s/>Spraw <text:s/>Obywatelskich.</text:p>
      <text:p text:style-name="P37"><text:span text:style-name="T38">kontakt: tel. 257879105, <text:s/></text:span><text:a xlink:href="mailto:samorzad@kosowlacki.pl" office:target-frame-name="_top" xlink:show="replace"><text:span text:style-name="T39">samorzad@kosowlacki.pl</text:span></text:a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1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Jan Słomiak</dc:creator>
    <meta:creation-date>2023-10-17T11:28:00Z</meta:creation-date>
    <dc:date>2023-10-17T11:35:00Z</dc:date>
    <meta:print-date>2023-10-17T11:29:00Z</meta:print-date>
    <meta:template xlink:href="Normal" xlink:type="simple"/>
    <meta:editing-cycles>4</meta:editing-cycles>
    <meta:editing-duration>PT360S</meta:editing-duration>
    <meta:document-statistic meta:page-count="1" meta:paragraph-count="3" meta:word-count="254" meta:character-count="1779" meta:row-count="12" meta:non-whitespace-character-count="1528"/>
  </office:meta>
</office:document-meta>
</file>