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agłówek1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6" style:parent-style-name="Standard" style:family="paragraph">
      <style:paragraph-properties fo:text-align="justify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center" fo:line-height="150%"/>
      <style:text-properties fo:font-weight="bold" style:font-weight-asian="bold"/>
    </style:style>
    <style:style style:name="P11" style:parent-style-name="Textbody" style:family="paragraph">
      <style:paragraph-properties fo:text-align="justify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widows="2" fo:orphans="2"/>
    </style:style>
    <style:style style:name="P15" style:parent-style-name="Standard" style:family="paragraph">
      <style:paragraph-properties fo:widows="2" fo:orphans="2"/>
    </style:style>
    <style:style style:name="P16" style:parent-style-name="Standard" style:family="paragraph">
      <style:paragraph-properties fo:widows="2" fo:orphans="2"/>
    </style:style>
    <style:style style:name="P17" style:parent-style-name="Standard" style:family="paragraph">
      <style:text-properties style:font-weight-complex="bold"/>
    </style:style>
    <style:style style:name="P18" style:parent-style-name="Standard" style:family="paragraph">
      <style:text-properties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Textbody" style:family="paragraph"/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text-properties fo:font-style="italic" style:font-style-asian="italic"/>
    </style:style>
    <style:style style:name="P29" style:parent-style-name="Standard" style:family="paragraph">
      <style:text-properties fo:font-style="italic" style:font-style-asian="italic"/>
    </style:style>
    <style:style style:name="P30" style:parent-style-name="Standard" style:family="paragraph">
      <style:text-properties fo:font-style="italic" style:font-style-asian="italic"/>
    </style:style>
    <style:style style:name="P31" style:parent-style-name="Standard" style:family="paragraph">
      <style:paragraph-properties fo:text-indent="4.1347in"/>
      <style:text-properties fo:font-style="italic" style:font-style-asian="italic"/>
    </style:style>
    <style:style style:name="P32" style:parent-style-name="Standard" style:family="paragraph">
      <style:text-properties fo:font-style="italic" style:font-style-asian="italic"/>
    </style:style>
  </office:automatic-styles>
  <office:body>
    <office:text text:use-soft-page-breaks="true">
      <text:h text:style-name="P1" text:outline-level="1">ZARZĄDZENIE <text:s/></text:h>
      <text:h text:style-name="P2" text:outline-level="1">Nr<text:s/>61/2023</text:h>
      <text:p text:style-name="P3"/>
      <text:p text:style-name="P4">Burmistrza Miasta i Gminy Kosów Lacki</text:p>
      <text:p text:style-name="P5">z dnia<text:s/>17 października<text:s/>2023r.</text:p>
      <text:p text:style-name="P6"/>
      <text:p text:style-name="P7">w <text:s/>sprawie ogłoszenia I nieograniczonego przetargu na sprzedaż nieruchomości</text:p>
      <text:p text:style-name="P8">będącej własnością <text:s/>Gminy Kosów Lacki</text:p>
      <text:p text:style-name="Standard"/>
      <text:p text:style-name="P9"><text:s text:c="12"/>Na podstawie art. 30 ust. 2 pkt.3 ustawy z dnia 8 marca 1990r o samorządzie gminnym /jedn. tekst. Dz. U. z 2023r., poz. 40 z późn. zm./, art. 28, art.37 ust.1, art. 38 <text:s/>ustawy z dnia 21 sierpnia 1997r o gospodarce nieruchomościami /jedn. tekst Dz. U z 2023r. , poz. 344 z późn. zm./, § 3 ust.1, § 6, §8 Rozporządzenia Rady Ministrów z dnia 14 września 2004r w sprawie sposobu i trybu przeprowadzania przetargów oraz rokowań na zbycie nieruchomości / tekst jedn. Dz. U z 2021, poz. 2213 / <text:s/>zarządza się co następuje:</text:p>
      <text:p text:style-name="P10">§ 1</text:p>
      <text:p text:style-name="P11">Ogłaszam <text:s/>I przetarg ustny nieograniczony na sprzedaż niezabudowanej nieruchomości będącej własnością Gminy Kosów Lacki oznaczonej numerem działki 331 o powierzchni 0,96 ha położnej w obrębie wsi Wólka<text:s/>Okrąglik<text:s/>gm. <text:s/>Kosów Lacki <text:s/></text:p>
      <text:p text:style-name="P12">§ 2</text:p>
      <text:p text:style-name="P13"/>
      <text:p text:style-name="Standard">Do przeprowadzenia przetargu powołuje się Komisję przetargową w składzie:</text:p>
      <text:p text:style-name="Standard"/>
      <text:list text:style-name="WW8Num4">
        <text:list-item text:start-value="1">
          <text:p text:style-name="P14">Paweł Nasiłowski <text:s text:c="15"/>- Przewodniczący Komisji</text:p>
        </text:list-item>
        <text:list-item>
          <text:p text:style-name="P15">Barbara Wyszomierska <text:s text:c="7"/>- Członek Komisji</text:p>
        </text:list-item>
        <text:list-item>
          <text:p text:style-name="P16">Paweł Dmowski <text:s text:c="18"/>- Członek Komisji</text:p>
        </text:list-item>
      </text:list>
      <text:p text:style-name="Standard">4. <text:s text:c="8"/>Hanna Wesołowska <text:s text:c="12"/>- <text:s/>Członek Komisji</text:p>
      <text:p text:style-name="P17">5. <text:s text:c="8"/>Bożena Andrzejczuk <text:s text:c="12"/>- Członek Komisji</text:p>
      <text:p text:style-name="P18"/>
      <text:p text:style-name="P19">§ 3</text:p>
      <text:p text:style-name="P20"/>
      <text:list text:style-name="LFO3" text:continue-numbering="true">
        <text:list-item>
          <text:p text:style-name="P21">Ogłoszenie o przetargu, stanowi załącznik Nr 1 do zarządzenia.</text:p>
        </text:list-item>
        <text:list-item>
          <text:p text:style-name="P22">Regulamin przetargu, stanowi załącznik Nr 2 do niniejszego zarządzenia.</text:p>
        </text:list-item>
      </text:list>
      <text:p text:style-name="Standard"/>
      <text:p text:style-name="P23">§ 4</text:p>
      <text:p text:style-name="P24"/>
      <text:p text:style-name="P25"><text:s text:c="5"/>Odpowiedzialnym za wykonanie Zarządzenia czynię <text:s/>Kierownika Wydziału Rozwoju Gospodarczego.</text:p>
      <text:p text:style-name="P26">§ 5</text:p>
      <text:p text:style-name="P27"/>
      <text:p text:style-name="Standard"><text:s text:c="5"/>Zarządzenie wchodzi w życie z dniem podpisania. <text:s text:c="42"/></text:p>
      <text:p text:style-name="P28"><text:s text:c="2"/></text:p>
      <text:p text:style-name="P29"/>
      <text:p text:style-name="P30"/>
      <text:p text:style-name="P31"><text:s text:c="11"/>BURMISTRZ</text:p>
      <text:p text:style-name="P32"/>
      <text:h text:style-name="Nagłówek2" text:outline-level="2"><text:s text:c="12"/>Jan Słomiak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indent="4.1347in"/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ezodstępów" style:display-name="Bez odstępów" style:family="paragraph">
      <style:text-properties style:font-size-complex="10.5pt" fo:hyphenate="false"/>
    </style: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MiG</meta:initial-creator>
    <dc:creator>Andrzej Żołnicki</dc:creator>
    <meta:creation-date>2023-06-07T10:00:00Z</meta:creation-date>
    <dc:date>2023-10-20T08:10:00Z</dc:date>
    <meta:print-date>2021-02-22T13:08:00Z</meta:print-date>
    <meta:template xlink:href="Normal" xlink:type="simple"/>
    <meta:editing-cycles>4</meta:editing-cycles>
    <meta:editing-duration>PT720S</meta:editing-duration>
    <meta:document-statistic meta:page-count="1" meta:paragraph-count="3" meta:word-count="245" meta:character-count="1718" meta:row-count="12" meta:non-whitespace-character-count="1476"/>
  </office:meta>
</office:document-meta>
</file>