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>
        <style:tab-stops>
          <style:tab-stop style:position="6.879cm"/>
          <style:tab-stop style:position="8.5cm" style:type="center"/>
        </style:tab-stops>
      </style:paragraph-properties>
    </style:style>
    <style:style style:name="P3" style:family="paragraph" style:parent-style-name="Normalny">
      <style:paragraph-properties>
        <style:tab-stops>
          <style:tab-stop style:position="5.927cm"/>
          <style:tab-stop style:position="8.5cm" style:type="center"/>
        </style:tab-stops>
      </style:paragraph-properties>
    </style:style>
    <style:style style:name="P4" style:family="paragraph" style:parent-style-name="Normalny">
      <style:paragraph-properties>
        <style:tab-stops>
          <style:tab-stop style:position="6.879cm"/>
          <style:tab-stop style:position="8.5cm" style:type="center"/>
        </style:tab-stops>
      </style:paragraph-properties>
    </style:style>
    <style:style style:name="P5" style:family="paragraph" style:parent-style-name="Normalny">
      <style:paragraph-properties fo:text-align="end" style:justify-single-word="false">
        <style:tab-stops>
          <style:tab-stop style:position="6.879cm"/>
          <style:tab-stop style:position="8.5cm" style:type="center"/>
        </style:tab-stops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/>
      <text:p text:style-name="P4"/>
      <text:p text:style-name="P2">INFORMACJA</text:p>
      <text:p text:style-name="P2">O NIEROZSTRZYGNIĘCIU NABORU</text:p>
      <text:p text:style-name="P2">na stanowisko urzędnicze</text:p>
      <text:p text:style-name="P2"><text:s/>,,Referent ds. księgowości budżetowej” w Wydziale Finansowym Urzędu Miasta i Gminy Kosów Lacki.</text:p>
      <text:p text:style-name="P4"/>
      <text:p text:style-name="P4"><text:s text:c="11"/>Informuję, że w wyniku zakończenia procedury naboru na wyżej wymienione stanowisko urzędnicze nie został wybrany żaden kandydat.</text:p>
      <text:p text:style-name="P4"/>
      <text:p text:style-name="P2">Uzasadnienie</text:p>
      <text:p text:style-name="P2"/>
      <text:p text:style-name="P4"><text:s text:c="12"/>W wyniku przeprowadzonego naboru, złożone zostały cztery oferty. Stwierdzono, że kandydaci nie spełnili w zadowalającym stopniu wymagań stawianych osobie ubiegającej się <text:s text:c="19"/>o zatrudnienie na stanowisku, którego nabór dotyczył.</text:p>
      <text:p text:style-name="P4"/>
      <text:p text:style-name="P4"/>
      <text:p text:style-name="P5">Burmistrz <text:tab/><text:tab/></text:p>
      <text:p text:style-name="P5">Miasta i Gminy Kosów Lacki<text:tab/><text:tab/><text:tab/><text:tab/></text:p>
      <text:p text:style-name="P5"><text:s text:c="5"/>/-/<text:tab/><text:tab/></text:p>
      <text:p text:style-name="P2"><text:s text:c="38"/>Jan Słomiak<text:tab/><text:tab/></text:p>
      <text:p text:style-name="P5"/>
      <text:p text:style-name="P4"/>
      <text:p text:style-name="P4">Kosów Lacki, dnia 22.11.2023 r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aniela prokopczuk</meta:initial-creator>
    <meta:creation-date>2016-01-08T12:35:00Z</meta:creation-date>
    <dc:date>2023-11-28T15:36:19.741000000</dc:date>
    <meta:print-date>2019-10-17T07:11:00Z</meta:print-date>
    <meta:editing-cycles>14</meta:editing-cycles>
    <meta:editing-duration>PT4H30M30S</meta:editing-duration>
    <meta:document-statistic meta:table-count="0" meta:image-count="0" meta:object-count="0" meta:page-count="1" meta:paragraph-count="12" meta:word-count="80" meta:character-count="696" meta:non-whitespace-character-count="531"/>
    <meta:template xlink:type="simple" xlink:actuate="onRequest" xlink:title="" xlink:href="Normal"/>
  </office:meta>
</office:document-meta>
</file>