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4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5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6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7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1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2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6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7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8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59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0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6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INFORMACJA O WYNIKACH NABORU</text:p>
      <text:p text:style-name="P2"/>
      <text:p text:style-name="P3">na wolne <text:s/>stanowisko urzędnicze ,,Referent ds. księgowości<text:s/>budżetowej” <text:s text:c="44"/>w Wydziale Finansowym <text:s/>Urzędu Miasta i<text:s/>Gminy Kosów Lacki<text:s/></text:p>
      <text:p text:style-name="P4"/>
      <text:p text:style-name="Standard"/>
      <text:p text:style-name="Standard"><text:tab/>W wyniku zakończenia procedury naboru na wolne stanowisko urzędnicze w Wydziale Finansowym Urzędu Miasta i Gminy Kosów Lacki, do zatrudnienia została wybrana <text:s text:c="33"/>Pani<text:s/>Agnieszka Kiryluk<text:s/>zam.<text:s/>Sokołów Podlaski.<text:s/></text:p>
      <text:p text:style-name="Standard"/>
      <text:p text:style-name="P5">Uzasadnienie<text:s/></text:p>
      <text:p text:style-name="Standard"/>
      <text:p text:style-name="Standard"/>
      <text:p text:style-name="Standard"><text:tab/>Pani<text:s/>Agnieszka Kiryluk<text:s/>w najwyższym stopniu spełniła wymagania <text:s/>na proponowanym stanowisku.<text:s/></text:p>
      <text:p text:style-name="Standard"><text:tab/></text:p>
      <text:p text:style-name="P6"><text:tab/><text:s text:c="37"/><text:tab/>Burmistrz Miasta i Gminy<text:s/></text:p>
      <text:p text:style-name="P7"><text:s text:c="85"/><text:s text:c="19"/>/-/</text:p>
      <text:p text:style-name="P8"><text:tab/><text:s text:c="29"/><text:tab/><text:s text:c="5"/>Jan Słomiak</text:p>
      <text:p text:style-name="P9"/>
      <text:p text:style-name="P10">Kosów Lacki, dnia<text:s/>18.12.2023 r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INFORMACJA</text:p>
      <text:p text:style-name="P45">O NIEROZSTRZYGNIĘCIU NABORU</text:p>
      <text:p text:style-name="P46">na stanowisko urzędnicze</text:p>
      <text:p text:style-name="P47"><text:s/>,,Referent ds. księgowości budżetowej” w Wydziale<text:s/>Finansowym Urzędu Miasta i Gminy Kosów Lacki.</text:p>
      <text:p text:style-name="P48"/>
      <text:p text:style-name="P49"><text:s text:c="11"/>Informuję, że w wyniku zakończenia procedury naboru na wyżej wymienione stanowisko urzędnicze nie został wybrany żaden kandydat.</text:p>
      <text:p text:style-name="P50"/>
      <text:p text:style-name="P51">Uzasadnienie</text:p>
      <text:p text:style-name="P52"/>
      <text:p text:style-name="P53"><text:s text:c="12"/>W wyniku przeprowadzonego naboru, złożone<text:s/>zostały cztery oferty. Stwierdzono, że kandydaci nie spełnili w zadowalającym stopniu wymagań stawianych osobie ubiegającej się <text:s text:c="19"/>o zatrudnienie na stanowisku, którego nabór dotyczył.</text:p>
      <text:p text:style-name="P54"/>
      <text:p text:style-name="P55"/>
      <text:p text:style-name="P56">Burmistrz<text:s/><text:tab/><text:tab/></text:p>
      <text:p text:style-name="P57">Miasta i Gminy Kosów Lacki<text:tab/><text:tab/><text:tab/><text:tab/></text:p>
      <text:p text:style-name="P58"><text:s text:c="5"/>/-/<text:tab/><text:tab/></text:p>
      <text:p text:style-name="P59"><text:s text:c="38"/>Jan Słomiak<text:tab/><text:tab/></text:p>
      <text:p text:style-name="P60"/>
      <text:p text:style-name="P61"/>
      <text:p text:style-name="P62">Kosów Lacki, dnia 22.11.2023 r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16-01-08T12:35:00Z</meta:creation-date>
    <dc:date>2023-12-18T14:47:00Z</dc:date>
    <meta:print-date>2023-12-18T14:47:00Z</meta:print-date>
    <meta:template xlink:href="Normal" xlink:type="simple"/>
    <meta:editing-cycles>15</meta:editing-cycles>
    <meta:editing-duration>PT16380S</meta:editing-duration>
    <meta:document-statistic meta:page-count="1" meta:paragraph-count="3" meta:word-count="222" meta:character-count="1557" meta:row-count="11" meta:non-whitespace-character-count="1338"/>
  </office:meta>
</office:document-meta>
</file>