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Kosów Lacki<text:s/>30 listopada<text:s/>2023r.</text:p>
      <text:p text:style-name="P2"/>
      <text:p text:style-name="P3"/>
      <text:p text:style-name="P4">INFORMACJA</text:p>
      <text:p text:style-name="P5">o wyniku przetargu</text:p>
      <text:p text:style-name="P6"/>
      <text:p text:style-name="P7"/>
      <text:p text:style-name="P8"><text:span text:style-name="T9"><text:s text:c="13"/>W dniu<text:s/></text:span><text:span text:style-name="T10">30 listopada 2023r.</text:span><text:span text:style-name="T11"><text:s/>w Urzędzie Miasta i Gminy w Kosowie Lackim odbył się I przetarg na zbycie</text:span><text:span text:style-name="T12"><text:s/>rolnej</text:span><text:span text:style-name="T13"><text:s/>działki oznaczonej nr ewid.<text:s/></text:span><text:span text:style-name="T14">331</text:span><text:span text:style-name="T15"><text:s/>o pow. 0,</text:span><text:span text:style-name="T16">96</text:span><text:span text:style-name="T17"><text:s/>ha, położonej w obrębie wsi<text:s/></text:span><text:span text:style-name="T18">Wólka Okrąglik</text:span><text:span text:style-name="T19"><text:s/>gm. Kosów Lacki, woj. mazowieckie, <text:s/></text:span></text:p>
      <text:p text:style-name="P20">Nieruchomość posiada prowadzoną przez Sąd Rejonowy w Sokołowie Podlaskim <text:s/>Księgę Wieczystą KW SI1P/00044402/6.</text:p>
      <text:p text:style-name="P21">Cena wywoławcza w/w nieruchomości wynosiła <text:s/>22<text:s/>000 zł.</text:p>
      <text:p text:style-name="P22">Przetarg zakończył się wynikiem negatywnym ze względu na brak uczestników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MiG</meta:initial-creator>
    <dc:creator>Andrzej Żołnicki</dc:creator>
    <meta:creation-date>2024-01-12T10:49:00Z</meta:creation-date>
    <dc:date>2024-01-12T10:49:00Z</dc:date>
    <meta:print-date>2024-01-12T10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52" meta:row-count="3" meta:non-whitespace-character-count="474"/>
  </office:meta>
</office:document-meta>
</file>