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P3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" style:parent-style-name="Textbody" style:family="paragraph">
      <style:paragraph-properties fo:text-align="center" fo:line-height="104%"/>
      <style:text-properties fo:font-weight="bold" style:font-weight-asian="bold" fo:font-size="10pt" style:font-size-asian="10pt" style:font-size-complex="10pt"/>
    </style:style>
    <style:style style:name="P6" style:parent-style-name="Textbody" style:family="paragraph">
      <style:paragraph-properties fo:text-align="center" fo:line-height="104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Textbody" style:list-style-name="LFO7" style:family="paragraph">
      <style:paragraph-properties fo:line-height="104%"/>
      <style:text-properties style:font-weight-complex="bold" fo:font-size="10pt" style:font-size-asian="10pt" style:font-size-complex="10pt"/>
    </style:style>
    <style:style style:name="P8" style:parent-style-name="Textbody" style:list-style-name="LFO7" style:family="paragraph">
      <style:paragraph-properties fo:line-height="104%"/>
      <style:text-properties style:font-weight-complex="bold" fo:font-size="10pt" style:font-size-asian="10pt" style:font-size-complex="10pt"/>
    </style:style>
    <style:style style:name="P9" style:parent-style-name="Textbody" style:list-style-name="LFO7" style:family="paragraph">
      <style:paragraph-properties fo:line-height="104%"/>
      <style:text-properties style:font-weight-complex="bold" fo:font-size="10pt" style:font-size-asian="10pt" style:font-size-complex="10pt"/>
    </style:style>
    <style:style style:name="P10" style:parent-style-name="Textbody" style:list-style-name="LFO7" style:family="paragraph">
      <style:paragraph-properties fo:line-height="104%"/>
      <style:text-properties style:font-weight-complex="bold" fo:font-size="10pt" style:font-size-asian="10pt" style:font-size-complex="10pt"/>
    </style:style>
    <style:style style:name="P11" style:parent-style-name="Textbody" style:list-style-name="LFO7" style:family="paragraph">
      <style:paragraph-properties fo:line-height="104%"/>
      <style:text-properties style:font-weight-complex="bold" fo:font-size="10pt" style:font-size-asian="10pt" style:font-size-complex="10pt"/>
    </style:style>
    <style:style style:name="P12" style:parent-style-name="Textbody" style:list-style-name="LFO7" style:family="paragraph">
      <style:paragraph-properties fo:line-height="104%"/>
      <style:text-properties style:font-weight-complex="bold" fo:font-size="10pt" style:font-size-asian="10pt" style:font-size-complex="10pt"/>
    </style:style>
    <style:style style:name="P13" style:parent-style-name="Textbody" style:list-style-name="LFO7" style:family="paragraph">
      <style:paragraph-properties fo:line-height="104%"/>
      <style:text-properties style:font-weight-complex="bold" fo:font-size="10pt" style:font-size-asian="10pt" style:font-size-complex="10pt"/>
    </style:style>
    <style:style style:name="P14" style:parent-style-name="Textbody" style:list-style-name="LFO7" style:family="paragraph">
      <style:paragraph-properties fo:line-height="104%"/>
      <style:text-properties style:font-weight-complex="bold" fo:font-size="10pt" style:font-size-asian="10pt" style:font-size-complex="10pt"/>
    </style:style>
    <style:style style:name="P15" style:parent-style-name="Textbody" style:list-style-name="LFO7" style:family="paragraph">
      <style:paragraph-properties fo:line-height="104%"/>
      <style:text-properties style:font-weight-complex="bold" fo:font-size="10pt" style:font-size-asian="10pt" style:font-size-complex="10pt"/>
    </style:style>
    <style:style style:name="P16" style:parent-style-name="Textbody" style:family="paragraph">
      <style:paragraph-properties fo:text-align="justify" fo:line-height="115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5" style:parent-style-name="Textbody" style:family="paragraph">
      <style:paragraph-properties fo:text-align="justify" fo:line-height="115%"/>
    </style:style>
    <style:style style:name="T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3" style:parent-style-name="Textbody" style:list-style-name="LFO4" style:family="paragraph">
      <style:paragraph-properties fo:text-align="justify" fo:line-height="115%"/>
      <style:text-properties fo:font-size="10pt" style:font-size-asian="10pt" style:font-size-complex="10pt"/>
    </style:style>
    <style:style style:name="P34" style:parent-style-name="Textbody" style:list-style-name="LFO4" style:family="paragraph">
      <style:paragraph-properties fo:line-height="115%"/>
      <style:text-properties fo:font-size="10pt" style:font-size-asian="10pt" style:font-size-complex="10pt"/>
    </style:style>
    <style:style style:name="P35" style:parent-style-name="Textbody" style:list-style-name="LFO4" style:family="paragraph">
      <style:paragraph-properties fo:line-height="115%"/>
      <style:text-properties fo:font-size="10pt" style:font-size-asian="10pt" style:font-size-complex="10pt"/>
    </style:style>
    <style:style style:name="P36" style:parent-style-name="Textbody" style:list-style-name="LFO4" style:family="paragraph">
      <style:paragraph-properties fo:line-height="115%"/>
      <style:text-properties fo:font-size="10pt" style:font-size-asian="10pt" style:font-size-complex="10pt"/>
    </style:style>
    <style:style style:name="P37" style:parent-style-name="Textbody" style:list-style-name="LFO4" style:family="paragraph">
      <style:paragraph-properties fo:line-height="115%"/>
      <style:text-properties fo:font-size="10pt" style:font-size-asian="10pt" style:font-size-complex="10pt"/>
    </style:style>
    <style:style style:name="P38" style:parent-style-name="Textbody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/>
    </style:style>
    <style:style style:name="P39" style:parent-style-name="Textbody" style:list-style-name="LFO5" style:family="paragraph">
      <style:paragraph-properties fo:line-height="115%"/>
      <style:text-properties fo:font-size="10pt" style:font-size-asian="10pt" style:font-size-complex="10pt"/>
    </style:style>
    <style:style style:name="P40" style:parent-style-name="Textbody" style:list-style-name="LFO5" style:family="paragraph">
      <style:paragraph-properties fo:line-height="115%"/>
      <style:text-properties fo:font-size="10pt" style:font-size-asian="10pt" style:font-size-complex="10pt"/>
    </style:style>
    <style:style style:name="P41" style:parent-style-name="Textbody" style:list-style-name="LFO5" style:family="paragraph">
      <style:paragraph-properties fo:line-height="115%"/>
      <style:text-properties fo:font-size="10pt" style:font-size-asian="10pt" style:font-size-complex="10pt"/>
    </style:style>
    <style:style style:name="P42" style:parent-style-name="Textbody" style:list-style-name="LFO5" style:family="paragraph">
      <style:paragraph-properties fo:line-height="115%"/>
      <style:text-properties fo:font-size="10pt" style:font-size-asian="10pt" style:font-size-complex="10pt"/>
    </style:style>
    <style:style style:name="P43" style:parent-style-name="Textbody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P44" style:parent-style-name="Textbody" style:list-style-name="LFO6" style:family="paragraph">
      <style:paragraph-properties fo:text-align="justify"/>
      <style:text-properties fo:font-size="10pt" style:font-size-asian="10pt" style:font-size-complex="10pt"/>
    </style:style>
    <style:style style:name="P45" style:parent-style-name="Textbody" style:list-style-name="LFO6" style:family="paragraph">
      <style:paragraph-properties fo:text-align="justify"/>
      <style:text-properties fo:font-size="10pt" style:font-size-asian="10pt" style:font-size-complex="10pt"/>
    </style:style>
    <style:style style:name="P46" style:parent-style-name="Textbody" style:list-style-name="LFO6" style:family="paragraph">
      <style:paragraph-properties fo:text-align="justify"/>
      <style:text-properties fo:font-size="10pt" style:font-size-asian="10pt" style:font-size-complex="10pt"/>
    </style:style>
    <style:style style:name="P47" style:parent-style-name="Textbody" style:family="paragraph">
      <style:paragraph-properties fo:text-align="justify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5" style:parent-style-name="Textbody" style:family="paragraph">
      <style:paragraph-properties fo:text-align="justify" fo:line-height="150%"/>
      <style:text-properties fo:font-size="10pt" style:font-size-asian="10pt" style:font-size-complex="10pt"/>
    </style:style>
    <style:style style:name="P56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57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58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59" style:parent-style-name="Textbody" style:family="paragraph">
      <style:paragraph-properties fo:text-align="center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2" style:parent-style-name="Textbody" style:family="paragraph">
      <style:paragraph-properties fo:text-align="center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Kosów Lacki,<text:s/>27 lutego 2024 r.</text:p>
      <text:p text:style-name="P2"/>
      <text:p text:style-name="P3">Informacja</text:p>
      <text:p text:style-name="P4"><text:s/>Miejskiej Komisji Wyborczej w Kosowie Lackim</text:p>
      <text:p text:style-name="P5">z dnia<text:s/>27 lutego 2024 r.</text:p>
      <text:p text:style-name="P6">Skład osobowy Miejskiej Komisji Wyborczej w Kosowie Lackim</text:p>
      <text:list text:style-name="LFO7" text:continue-numbering="true">
        <text:list-item>
          <text:p text:style-name="P7">Grabowska Angelika<text:s/>– Przewodniczący Komisji</text:p>
        </text:list-item>
        <text:list-item>
          <text:p text:style-name="P8">Markiewicz Ewa <text:s/>- z-ca Przewodniczącego Komisji</text:p>
        </text:list-item>
        <text:list-item>
          <text:p text:style-name="P9">Karandys Beata Czesława<text:s/>- Członek Komisji</text:p>
        </text:list-item>
        <text:list-item>
          <text:p text:style-name="P10">Moczydłowska Anna Barbara<text:s/><text:s/>- Członek Komisji</text:p>
        </text:list-item>
        <text:list-item>
          <text:p text:style-name="P11">Oleszczuk Agnieszka<text:s/><text:s/>- Członek Komisji</text:p>
        </text:list-item>
        <text:list-item>
          <text:p text:style-name="P12">Orłowska Joanna<text:s/>- Członek Komisji</text:p>
        </text:list-item>
        <text:list-item>
          <text:p text:style-name="P13">Pietrak Anna<text:s/><text:s/>- Członek Komisji</text:p>
        </text:list-item>
        <text:list-item>
          <text:p text:style-name="P14">Prokopczuk Małgorzata<text:s/>- Członek Komisji</text:p>
        </text:list-item>
        <text:list-item>
          <text:p text:style-name="P15">Sarnecka Aleksandra<text:s/>- Członek Komisji</text:p>
        </text:list-item>
      </text:list>
      <text:p text:style-name="P16"><text:span text:style-name="T17">Miejska Komisja Wyborcza w Kosowie Lackim informuje, że w związku z wyborami <text:s/>do rad gmin, rad powiatów, sejmików województw i rad dzielnic m. st. Warszawy oraz wyborami</text:span><text:span text:style-name="T18"><text:s/></text:span><text:span text:style-name="T19">wójtów, burmistrzów i prezydentów miast zarządzonymi na dzień</text:span><text:span text:style-name="T20"><text:s/></text:span><text:span text:style-name="T21">7 kwietnia 2024 r</text:span><text:span text:style-name="T22">.,<text:s/></text:span><text:span text:style-name="T23">będzie pełnić dyżury</text:span><text:span text:style-name="T24">:</text:span></text:p>
      <text:p text:style-name="P25"><text:span text:style-name="T26">-<text:s/></text:span><text:span text:style-name="T27"><text:s/></text:span><text:span text:style-name="T28">dla przyjmowania zgłoszeń list kandydatów na radnych</text:span><text:span text:style-name="T29"> </text:span><text:span text:style-name="T30">do Rady Miasta i Gminy Kosów Lacki</text:span><text:span text:style-name="T31"><text:s/></text:span><text:span text:style-name="T32">w dniach:<text:s/></text:span></text:p>
      <text:list text:style-name="LFO4" text:continue-numbering="true">
        <text:list-item>
          <text:p text:style-name="P33">28 lutego 2024 r. (środa) w godz. 12.00 – 16.00</text:p>
        </text:list-item>
        <text:list-item>
          <text:p text:style-name="P34">29 lutego 2024 r. (czwartek) w godz. 12.00 – 16.00</text:p>
        </text:list-item>
        <text:list-item>
          <text:p text:style-name="P35">01 marca 2024 r. (piątek) w godz. 12.00 – 16.00</text:p>
        </text:list-item>
        <text:list-item>
          <text:p text:style-name="P36">02 marca 2024 r. (sobota) w godz. 10.00 – 14.00</text:p>
        </text:list-item>
        <text:list-item>
          <text:p text:style-name="P37">04 marca 2024 r. (poniedziałek) w godz.<text:s/>08.00 – 16.00.</text:p>
        </text:list-item>
      </text:list>
      <text:p text:style-name="P38">-<text:s/>dla przyjmowania zgłoszeń list kandydatów<text:s/>na<text:s/>Burmistrza<text:s/>Miasta i Gminy Kosów Lacki<text:s/><text:line-break/>w dniach:</text:p>
      <text:list text:style-name="LFO5" text:continue-numbering="true">
        <text:list-item>
          <text:p text:style-name="P39">11 marca 2024 r. ( poniedziałek) w godz. 12.00 – 16.00</text:p>
        </text:list-item>
        <text:list-item>
          <text:p text:style-name="P40">12 marca 2024 r. (wtorek) <text:s/>w godz. 12.00 – 16.00</text:p>
        </text:list-item>
        <text:list-item>
          <text:p text:style-name="P41">13 marca 2024 r. <text:s/>(środa) w godz. 12.00 - 16.00<text:s/></text:p>
        </text:list-item>
        <text:list-item>
          <text:p text:style-name="P42">14 marca 2024 r. (czwartek) <text:s/>w godz. 08.00 – 16.00</text:p>
        </text:list-item>
      </text:list>
      <text:p text:style-name="P43">Komisja<text:s/>pełnić <text:s/>będzie<text:s/>pełnić dyżury także w dniach:<text:s/></text:p>
      <text:list text:style-name="LFO6" text:continue-numbering="true">
        <text:list-item>
          <text:p text:style-name="P44">22 marca 2024 r. <text:s/>(piątek) w godz. 12.00 - 16.00<text:s/></text:p>
        </text:list-item>
        <text:list-item>
          <text:p text:style-name="P45">27 marca 2024 r. (środa) <text:s text:c="2"/>w godz. 12.00 - 16.00</text:p>
        </text:list-item>
        <text:list-item>
          <text:p text:style-name="P46">5 kwietnia 2024 r. (piątek) w godz. 12.00 - 16.00<text:s/></text:p>
        </text:list-item>
      </text:list>
      <text:p text:style-name="P47"><text:span text:style-name="T48">Miejska Komisja Wyborcza w Kosowie Lackim będzie pełnić<text:s/></text:span><text:span text:style-name="T49">dyżury <text:s/>w swojej siedzibie, znajdującej się w<text:s/></text:span><text:span text:style-name="T50"><text:s/></text:span><text:span text:style-name="T51">Urzędzie Miasta i Gminy Kosów Lacki, ul.<text:s/></text:span><text:span text:style-name="T52">Kościelna 20</text:span><text:span text:style-name="T53">, sala nr<text:s/></text:span><text:span text:style-name="T54">10, oraz pod nr. telefonu 257879105.<text:s/></text:span></text:p>
      <text:p text:style-name="P55"/>
      <text:p text:style-name="P56">                                                                                           Przewodniczący</text:p>
      <text:p text:style-name="P57">                                                                                       <text:s text:c="4"/>Miejskiej Komisji Wyborczej</text:p>
      <text:p text:style-name="P58">                                                                                          w Kosowie Lackim</text:p>
      <text:p text:style-name="P59"><text:span text:style-name="T60">                                                                                          <text:s/></text:span><text:span text:style-name="T61">/ - /</text:span></text:p>
      <text:p text:style-name="P62"><text:span text:style-name="T63">                                                                                               </text:span><text:span text:style-name="T64">Grabowska Angel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MiG</meta:initial-creator>
    <dc:creator>Jan Słomiak</dc:creator>
    <meta:creation-date>2024-02-27T14:55:00Z</meta:creation-date>
    <dc:date>2024-02-27T14:55:00Z</dc:date>
    <meta:print-date>2024-02-27T14:50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44" meta:character-count="2409" meta:row-count="17" meta:non-whitespace-character-count="2069"/>
  </office:meta>
</office:document-meta>
</file>