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P23" style:parent-style-name="Bezodstępów" style:family="paragraph">
      <style:paragraph-properties fo:text-indent="4.2333in"/>
    </style:style>
    <style:style style:name="T24" style:parent-style-name="Domyślnaczcionkaakapitu" style:family="text">
      <style:text-properties style:font-name="Times New Roman" fo:font-size="14pt" style:font-size-asian="14pt" style:font-size-complex="14pt"/>
    </style:style>
    <style:style style:name="P25" style:parent-style-name="Bezodstępów" style:family="paragraph">
      <style:paragraph-properties fo:text-indent="4.2333in"/>
      <style:text-properties style:font-name="Times New Roman" fo:font-size="14pt" style:font-size-asian="14pt" style:font-size-complex="14pt"/>
    </style:style>
    <style:style style:name="P26" style:parent-style-name="Bezodstępów" style:family="paragraph">
      <style:paragraph-properties fo:text-indent="4.2333in"/>
    </style:style>
    <style:style style:name="T27" style:parent-style-name="Domyślnaczcionkaakapitu" style:family="text">
      <style:text-properties style:font-name="Times New Roman" fo:font-size="14pt" style:font-size-asian="14pt" style:font-size-complex="14pt"/>
    </style:style>
    <style:style style:name="T28" style:parent-style-name="Domyślnaczcionkaakapitu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Kosów Lacki<text:s/>4 marca<text:s/>2024r.</text:p>
      <text:p text:style-name="P2"/>
      <text:p text:style-name="P3"/>
      <text:p text:style-name="P4">INFORMACJA</text:p>
      <text:p text:style-name="P5">o wyniku przetargu</text:p>
      <text:p text:style-name="P6"/>
      <text:p text:style-name="P7"/>
      <text:p text:style-name="P8"><text:span text:style-name="T9"><text:s text:c="13"/>W dniu<text:s/></text:span><text:span text:style-name="T10">4 marca</text:span><text:span text:style-name="T11"><text:s/>202</text:span><text:span text:style-name="T12">4</text:span><text:span text:style-name="T13">r. w Urzędzie Miasta i Gminy w Kosowie Lackim odbył się I przetarg na zbycie rolnej działki oznaczonej nr ewid. 331 o pow. 0,96 ha, położonej w obrębie wsi Wólka Okrąglik gm. Kosów Lacki, woj. mazowieckie, <text:s/></text:span></text:p>
      <text:p text:style-name="P14">Nieruchomość posiada prowadzoną przez Sąd Rejonowy w Sokołowie Podlaskim <text:s/>Księgę Wieczystą KW SI1P/00044402/6.</text:p>
      <text:p text:style-name="P15">Cena wywoławcza w/w nieruchomości wynosiła <text:s/>22 000 zł.</text:p>
      <text:p text:style-name="P16"/>
      <text:p text:style-name="P17"><text:s text:c="5"/>W przetargu wzięło udział 2 uczestników <text:s/>dopuszczonych do przetargu. Osób niedopuszczonych do przetargu nie było.</text:p>
      <text:p text:style-name="P18"/>
      <text:p text:style-name="P19">Osiągnięto najwyższą cenę w wysokości 24 000 zł</text:p>
      <text:p text:style-name="P20"/>
      <text:p text:style-name="P21"><text:span text:style-name="T22"><text:s text:c="5"/>Jako nabywcę nieruchomości oznaczonej nr ewid. <text:s/>331 o pow. 0,96 ha, położonej w obrębie miejscowości Wólka Okrąglik gm. Kosów Lacki ustalono Pana Adama Lipskiego, który zaoferował najwyższą cenę <text:s/>24 000 zł.</text:span></text:p>
      <text:p text:style-name="Normalny"/>
      <text:p text:style-name="P23"><text:s/><text:span text:style-name="T24">Przewodniczący<text:s/></text:span></text:p>
      <text:p text:style-name="P25">Komisji Przetargowej</text:p>
      <text:p text:style-name="P26"><text:span text:style-name="T27">/-/<text:s/></text:span><text:span text:style-name="T28">Paweł Nasił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MiG</meta:initial-creator>
    <dc:creator>Andrzej Żołnicki</dc:creator>
    <meta:creation-date>2024-03-04T09:40:00Z</meta:creation-date>
    <dc:date>2024-03-04T09:40:00Z</dc:date>
    <meta:print-date>2024-01-12T10:37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129" meta:character-count="908" meta:row-count="6" meta:non-whitespace-character-count="780"/>
  </office:meta>
</office:document-meta>
</file>