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0.118in" style:use-optimal-column-width="false"/>
    </style:style>
    <style:style style:name="Table6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1.2083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1.177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1.3229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1.1423in" style:use-optimal-column-width="false"/>
    </style:style>
    <style:style style:name="Table12" style:family="table">
      <style:table-properties style:width="10.475in" fo:margin-left="-0.22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2.3201in" style:use-optimal-column-width="false"/>
    </style:style>
    <style:style style:name="TableColumn105" style:family="table-column">
      <style:table-column-properties style:column-width="1.2708in" style:use-optimal-column-width="false"/>
    </style:style>
    <style:style style:name="TableColumn106" style:family="table-column">
      <style:table-column-properties style:column-width="1.2604in" style:use-optimal-column-width="false"/>
    </style:style>
    <style:style style:name="TableColumn107" style:family="table-column">
      <style:table-column-properties style:column-width="1.5465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1.2604in" style:use-optimal-column-width="false"/>
    </style:style>
    <style:style style:name="Table101" style:family="table">
      <style:table-properties style:width="10.5138in" fo:margin-left="-0.3958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 style:min-row-height="0.4097in" style:use-optimal-row-height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5" style:parent-style-name="Normalny" style:family="paragraph">
      <style:text-properties text:display="non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5.2173in" style:use-optimal-column-width="false"/>
    </style:style>
    <style:style style:name="TableColumn200" style:family="table-column">
      <style:table-column-properties style:column-width="1.2791in" style:use-optimal-column-width="false"/>
    </style:style>
    <style:style style:name="TableColumn201" style:family="table-column">
      <style:table-column-properties style:column-width="0.9847in" style:use-optimal-column-width="false"/>
    </style:style>
    <style:style style:name="TableColumn202" style:family="table-column">
      <style:table-column-properties style:column-width="1.2604in" style:use-optimal-column-width="false"/>
    </style:style>
    <style:style style:name="Table196" style:family="table">
      <style:table-properties style:width="10.5138in" fo:margin-left="-0.3958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231" style:parent-style-name="TableContents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P304" style:parent-style-name="TableContents" style:family="paragraph">
      <style:paragraph-properties fo:text-align="center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50" style:family="table-column">
      <style:table-column-properties style:column-width="2.0826in" style:use-optimal-column-width="false"/>
    </style:style>
    <style:style style:name="TableColumn451" style:family="table-column">
      <style:table-column-properties style:column-width="1.6861in" style:use-optimal-column-width="false"/>
    </style:style>
    <style:style style:name="TableColumn452" style:family="table-column">
      <style:table-column-properties style:column-width="1.6861in" style:use-optimal-column-width="false"/>
    </style:style>
    <style:style style:name="TableColumn453" style:family="table-column">
      <style:table-column-properties style:column-width="1.6861in" style:use-optimal-column-width="false"/>
    </style:style>
    <style:style style:name="TableColumn454" style:family="table-column">
      <style:table-column-properties style:column-width="1.6861in" style:use-optimal-column-width="false"/>
    </style:style>
    <style:style style:name="TableColumn455" style:family="table-column">
      <style:table-column-properties style:column-width="1.6868in" style:use-optimal-column-width="false"/>
    </style:style>
    <style:style style:name="Table449" style:family="table">
      <style:table-properties style:width="10.5138in" fo:margin-left="-0.3958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>
        <style:background-fill draw:fill="solid" draw:fill-color="#E6E6E6"/>
      </style:table-cell-properties>
    </style:style>
    <style:style style:name="P484" style:parent-style-name="TableContents" style:family="paragraph">
      <style:paragraph-properties fo:text-align="center"/>
    </style:style>
    <style:style style:name="TableRow485" style:family="table-row">
      <style:table-row-properties style:min-row-height="0.4729in"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P4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SIĘGA REJESTROWA INSTYTUCJI KULTURY</text:p>
      <text:p text:style-name="P2">Prowadzona zgodnie z Rozporządzeniem Ministra Kultury i Dziedzictwa Narodowego z dnia 26 stycznia 2012r<text:s/><text:s text:c="92"/>w sprawie prowadzenia i udostępniania rejestru instytucji kultury (Dz. U. z 2012 r. poz. 189)</text:p>
      <text:p text:style-name="P3"/>
      <text:p text:style-name="P4">MIEJSKO – GMINNA BIBLIOTEKA PUBLICZNA W KOSOWIE LACKIM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UMER WPISU DO REJESTRU: 2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Dział I –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10</text:p>
          </table:table-cell>
        </table:table-row>
        <table:table-row table:style-name="TableRow47">
          <table:table-cell table:style-name="TableCell48">
            <text:p text:style-name="P49">Numer kolejny wpisu</text:p>
          </table:table-cell>
          <table:table-cell table:style-name="TableCell50">
            <text:p text:style-name="P51">Data wpisu, daty kolejnych zmian</text:p>
          </table:table-cell>
          <table:table-cell table:style-name="TableCell52">
            <text:p text:style-name="P53">Pełna i skrócona nazwa instytucji kultury</text:p>
          </table:table-cell>
          <table:table-cell table:style-name="TableCell54">
            <text:p text:style-name="P55">Przedmiot</text:p>
            <text:p text:style-name="P56">działalności instytucji kultury</text:p>
          </table:table-cell>
          <table:table-cell table:style-name="TableCell57">
            <text:p text:style-name="P58">Siedziba i adres instytucji<text:s/>kultury</text:p>
          </table:table-cell>
          <table:table-cell table:style-name="TableCell59">
            <text:p text:style-name="P60">Oznaczenie organizatora i aktu utworzenia instytucji kultury</text:p>
          </table:table-cell>
          <table:table-cell table:style-name="TableCell61">
            <text:p text:style-name="P62">Nazwa podmiotu z którym organizator wspólnie prowadzi instytucję kultury</text:p>
          </table:table-cell>
          <table:table-cell table:style-name="TableCell63">
            <text:p text:style-name="P64">Cyfrowy identyfikator instytucji kultury nadany w systemie informacji statystycznej</text:p>
          </table:table-cell>
          <table:table-cell table:style-name="TableCell65">
            <text:p text:style-name="P66">Uwagi</text:p>
          </table:table-cell>
          <table:table-cell table:style-name="TableCell67">
            <text:p text:style-name="P68">Imię i nazwisko pełnomocnika organizatora dokonującego wpisu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1 kwietnia 2008</text:p>
          </table:table-cell>
          <table:table-cell table:style-name="TableCell74">
            <text:p text:style-name="P75">Miejsko – Gminna Biblioteka Publiczna <text:s/>w Kosowie Lackim</text:p>
          </table:table-cell>
          <table:table-cell table:style-name="TableCell76">
            <text:p text:style-name="P77">Prowadzenie działalności kulturalno – oświatowej, zaspokajanie potrzeb oświatowych, kulturalnych informacyjnych ogółu społeczeństwa oraz<text:s/>upowszechnianie wiedzy i kultury</text:p>
          </table:table-cell>
          <table:table-cell table:style-name="TableCell78">
            <text:p text:style-name="P79">ul. Słoneczna 4,</text:p>
            <text:p text:style-name="P80"/>
            <text:p text:style-name="P81">08-330 Kosów Lacki</text:p>
          </table:table-cell>
          <table:table-cell table:style-name="TableCell82">
            <text:p text:style-name="P83">Gmina Kosów Lacki</text:p>
            <text:p text:style-name="P84">26 marca 2008</text:p>
            <text:p text:style-name="P85">Uchwała Nr XIV/78/2008 Rady Miasta i Gminy Kosów Lacki w sprawie podziału Miejsko – Gminnego Ośrodka Kultury w Kosowie Lackim</text:p>
          </table:table-cell>
          <table:table-cell table:style-name="TableCell86">
            <text:p text:style-name="P87">----------</text:p>
          </table:table-cell>
          <table:table-cell table:style-name="TableCell88">
            <text:p text:style-name="P89">NIP<text:s/>823-13-96-002</text:p>
            <text:p text:style-name="P90"><text:s/></text:p>
            <text:p text:style-name="P91"><text:span text:style-name="T92">Regon<text:s/></text:span>141365985</text:p>
            <text:p text:style-name="P93"><text:s/></text:p>
            <text:p text:style-name="P94">PKD: 9101A działalność bibliotek</text:p>
          </table:table-cell>
          <table:table-cell table:style-name="TableCell95">
            <text:p text:style-name="P96">--------</text:p>
          </table:table-cell>
          <table:table-cell table:style-name="TableCell97">
            <text:p text:style-name="P98">Danuta Wolska</text:p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8">
            <text:p text:style-name="P112">Dział II – Organizacja instytucji kul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</table:table-row>
        <table:table-row table:style-name="TableRow130">
          <table:table-cell table:style-name="TableCell131">
            <text:p text:style-name="P132">Numer kolejny wpisu</text:p>
          </table:table-cell>
          <table:table-cell table:style-name="TableCell133">
            <text:p text:style-name="P134">Data wpisu, daty kolejnych zmian</text:p>
          </table:table-cell>
          <table:table-cell table:style-name="TableCell135">
            <text:p text:style-name="P136">Informacja o złożeniu do rejestru statutu</text:p>
          </table:table-cell>
          <table:table-cell table:style-name="TableCell137">
            <text:p text:style-name="P138">Imię i<text:s/>nazwisko dyrektora instytucji kultury i jego zastępców lub oznaczenie osoby fizycznej lub prawnej, której powierzono zarządzanie instytucją kultury</text:p>
          </table:table-cell>
          <table:table-cell table:style-name="TableCell139">
            <text:p text:style-name="P140">Imiona pełnomocników instytucji kultury uprawnionych do dokonywania czynności prawnych w imieniu instytucji oraz zakres ich upoważnień</text:p>
          </table:table-cell>
          <table:table-cell table:style-name="TableCell141">
            <text:p text:style-name="P142">Nazwa oraz siedziba wyodrębnionych jednostek organizacyjnych instytucji kultury i ich cyfrowe identyfikatory nadane w systemie informacji statystycznej</text:p>
          </table:table-cell>
          <table:table-cell table:style-name="TableCell143">
            <text:p text:style-name="P144">Uwagi</text:p>
          </table:table-cell>
          <table:table-cell table:style-name="TableCell145">
            <text:p text:style-name="P146">Imię i nazwisko pełnomocnika organizatora dokonującego wpisu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1<text:s/>kwietnia 2008 r.</text:p>
          </table:table-cell>
          <table:table-cell table:style-name="TableCell152">
            <text:p text:style-name="P153">Z dniem 1 kwietnia 2008 r. złożono do rejestru Uchwałę Nr XIV/79/2008 Miasta i Gminy Kosów Lacki z dnia 26 marca 2008 r. w sprawie nadania Statutu Miejsko – Gminnej Bibliotece Publicznej w Kosowie Lackim</text:p>
            <text:p text:style-name="P154"/>
            <text:p text:style-name="P155"/>
          </table:table-cell>
          <table:table-cell table:style-name="TableCell156">
            <text:p text:style-name="P157">Kierownik</text:p>
            <text:p text:style-name="P158">Małgorzata Adamczyk</text:p>
          </table:table-cell>
          <table:table-cell table:style-name="TableCell159">
            <text:p text:style-name="P160">------------------</text:p>
          </table:table-cell>
          <table:table-cell table:style-name="TableCell161">
            <text:p text:style-name="P162">------------------</text:p>
          </table:table-cell>
          <table:table-cell table:style-name="TableCell163">
            <text:p text:style-name="P164">-----------------</text:p>
          </table:table-cell>
          <table:table-cell table:style-name="TableCell165">
            <text:p text:style-name="P166">Danuta Wolska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29 luty 2024 r.</text:p>
          </table:table-cell>
          <table:table-cell table:style-name="TableCell172">
            <text:p text:style-name="P173">Zarządzenie nr 17/2024 Burmistrza Miasta i Gminy Kosów Lacki<text:s/></text:p>
            <text:p text:style-name="P174">z dnia 29 lutego 2024 r.<text:s/></text:p>
            <text:p text:style-name="P175">w sprawie powierzenia pełnienia obowiązków kierownika<text:s/></text:p>
            <text:p text:style-name="P176">Miejsko – Gminnej Biblioteki<text:s/></text:p>
            <text:p text:style-name="P177">w Kosowie Lackim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>P.O. kierownika<text:s/></text:p>
            <text:p text:style-name="P186">Ewa Olszewska</text:p>
          </table:table-cell>
          <table:table-cell table:style-name="TableCell187">
            <text:p text:style-name="P188">------------------</text:p>
          </table:table-cell>
          <table:table-cell table:style-name="TableCell189">
            <text:p text:style-name="P190">------------------</text:p>
          </table:table-cell>
          <table:table-cell table:style-name="TableCell191">
            <text:p text:style-name="P192">-----------------</text:p>
          </table:table-cell>
          <table:table-cell table:style-name="TableCell193">
            <text:p text:style-name="P194">Grabowska Angelika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6">
            <text:p text:style-name="P205">Dział III – Mienie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6</text:p>
          </table:table-cell>
        </table:table-row>
        <table:table-row table:style-name="TableRow219">
          <table:table-cell table:style-name="TableCell220">
            <text:p text:style-name="P221">Numer kolejny wpisu</text:p>
          </table:table-cell>
          <table:table-cell table:style-name="TableCell222">
            <text:p text:style-name="P223">Data wpisu, daty kolejnych zmian</text:p>
          </table:table-cell>
          <table:table-cell table:style-name="TableCell224">
            <text:p text:style-name="P225">Informacja o złożeniu do rejestru rocznego sprawozdania finansowego</text:p>
          </table:table-cell>
          <table:table-cell table:style-name="TableCell226">
            <text:p text:style-name="P227">Informacja o obciążeniu środków trwałych instytucji kultury ograniczonymi prawami rzeczowymi</text:p>
          </table:table-cell>
          <table:table-cell table:style-name="TableCell228">
            <text:p text:style-name="P229">Uwagi</text:p>
          </table:table-cell>
          <table:table-cell table:style-name="TableCell230">
            <text:p text:style-name="P231">Imię i nazwisko pełnomocnika organizatora dokonującego wpisu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28.05.2009</text:p>
          </table:table-cell>
          <table:table-cell table:style-name="TableCell237">
            <text:p text:style-name="P238">Uchwała nr XXV/143/2009 Rady Miasta i Gminy Kosów Lacki z dnia 28 maja 2009 r. w<text:s/>sprawie zatwierdzenia sprawozdania finansowego Miejsko – Gminnej Biblioteki Publicznej w Kosowie Lackim za 2008 r.<text:s/></text:p>
            <text:p text:style-name="TableContents"/>
          </table:table-cell>
          <table:table-cell table:style-name="TableCell239">
            <text:p text:style-name="P240">-------------</text:p>
          </table:table-cell>
          <table:table-cell table:style-name="TableCell241">
            <text:p text:style-name="P242">------------</text:p>
          </table:table-cell>
          <table:table-cell table:style-name="TableCell243">
            <text:p text:style-name="P244">Danuta Wolska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31.05.2010</text:p>
          </table:table-cell>
          <table:table-cell table:style-name="TableCell250">
            <text:p text:style-name="P251">Uchwała nr XXXIV/195/2010 Rady Miasta i Gminy Kosów Lacki z dnia<text:s/><text:line-break/>31 maja 2010 r. w<text:s/>sprawie zatwierdzenia sprawozdania finansowego<text:s/><text:line-break/>Miejsko – Gminnej Biblioteki Publicznej w Kosowie Lackim za 2009 r.</text:p>
          </table:table-cell>
          <table:table-cell table:style-name="TableCell252">
            <text:p text:style-name="P253">-------------</text:p>
          </table:table-cell>
          <table:table-cell table:style-name="TableCell254">
            <text:p text:style-name="P255">-------------</text:p>
          </table:table-cell>
          <table:table-cell table:style-name="TableCell256">
            <text:p text:style-name="P257">Danuta Wolska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17.06.2011</text:p>
          </table:table-cell>
          <table:table-cell table:style-name="TableCell263">
            <text:p text:style-name="P264">Uchwała nr VII/42/2011 Rady Miasta i Gminy Kosów Lacki z dnia<text:s/><text:line-break/>17 czerwca 2011 r. <text:s/>w<text:s/>sprawie zatwierdzenia sprawozdania finansowego<text:s/><text:line-break/>Miejsko – Gminnej Biblioteki Publicznej<text:s/>w Kosowie Lackim za 2010 r.</text:p>
          </table:table-cell>
          <table:table-cell table:style-name="TableCell265">
            <text:p text:style-name="P266">-------------</text:p>
          </table:table-cell>
          <table:table-cell table:style-name="TableCell267">
            <text:p text:style-name="P268">-------------</text:p>
          </table:table-cell>
          <table:table-cell table:style-name="TableCell269">
            <text:p text:style-name="P270">Danuta Wolska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22.06.2012</text:p>
          </table:table-cell>
          <table:table-cell table:style-name="TableCell276">
            <text:p text:style-name="P277">Uchwała nr XV/88/2012 Rady Miasta i Gminy Kosów Lacki z dnia<text:s/><text:line-break/>22 czerwca 2012 r. w<text:s/>sprawie zatwierdzenia sprawozdania finansowego Miejsko – Gminnej Biblioteki Publicznej w Kosowie Lackim za 2011 r.</text:p>
          </table:table-cell>
          <table:table-cell table:style-name="TableCell278">
            <text:p text:style-name="P279">-------------</text:p>
          </table:table-cell>
          <table:table-cell table:style-name="TableCell280">
            <text:p text:style-name="P281">-------------</text:p>
          </table:table-cell>
          <table:table-cell table:style-name="TableCell282">
            <text:p text:style-name="P283">Danuta Wolska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28.06.2013</text:p>
          </table:table-cell>
          <table:table-cell table:style-name="TableCell289">
            <text:p text:style-name="P290">Uchwała nr XXV/152/2013 Rady Miasta i Gminy Kosów Lacki z dnia<text:s/><text:line-break/>28 czerwca 2013 r. w<text:s/>sprawie zatwierdzenia sprawozdania finansowego Miejsko – Gminnej Biblioteki Publicznej w Kosowie Lackim za 2012 r.</text:p>
          </table:table-cell>
          <table:table-cell table:style-name="TableCell291">
            <text:p text:style-name="P292">-------------</text:p>
          </table:table-cell>
          <table:table-cell table:style-name="TableCell293">
            <text:p text:style-name="P294">-------------</text:p>
          </table:table-cell>
          <table:table-cell table:style-name="TableCell295">
            <text:p text:style-name="P296">Danuta Wolska</text:p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26.06.2014</text:p>
          </table:table-cell>
          <table:table-cell table:style-name="TableCell302">
            <text:p text:style-name="P303">Uchwała nr XXXIV/204/2014 Rady Miasta i Gminy Kosów Lacki z dnia<text:s/><text:line-break/>26 czerwca 2014 r. w sprawie zatwierdzenia sprawozdania finansowego Miejsko – Gminnej Biblioteki Publicznej w Kosowie Lackim za 2013 r.</text:p>
            <text:p text:style-name="P304"/>
            <text:p text:style-name="P305"/>
          </table:table-cell>
          <table:table-cell table:style-name="TableCell306">
            <text:p text:style-name="P307">-------------</text:p>
          </table:table-cell>
          <table:table-cell table:style-name="TableCell308">
            <text:p text:style-name="P309">-------------</text:p>
          </table:table-cell>
          <table:table-cell table:style-name="TableCell310">
            <text:p text:style-name="P311">Danuta Wolska</text:p>
          </table:table-cell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P316">29.04.2015</text:p>
          </table:table-cell>
          <table:table-cell table:style-name="TableCell317">
            <text:p text:style-name="P318">Uchwała nr V/37/2015 Rady Miasta i Gminy Kosów Lacki z dnia 29 kwietnia 2015 r. w<text:s/>sprawie zatwierdzenia sprawozdania finansowego<text:s/><text:line-break/>Miejsko – Gminnej Biblioteki Publicznej w Kosowie Lackim za 2014 r.</text:p>
          </table:table-cell>
          <table:table-cell table:style-name="TableCell319">
            <text:p text:style-name="P320">-------------</text:p>
          </table:table-cell>
          <table:table-cell table:style-name="TableCell321">
            <text:p text:style-name="P322">-------------</text:p>
          </table:table-cell>
          <table:table-cell table:style-name="TableCell323">
            <text:p text:style-name="P324">Danuta Wolska</text:p>
          </table:table-cell>
        </table:table-row>
        <table:table-row table:style-name="TableRow325">
          <table:table-cell table:style-name="TableCell326">
            <text:p text:style-name="P327">8</text:p>
          </table:table-cell>
          <table:table-cell table:style-name="TableCell328">
            <text:p text:style-name="P329">10.05.2016</text:p>
          </table:table-cell>
          <table:table-cell table:style-name="TableCell330">
            <text:p text:style-name="P331">Zarządzenie nr 12/2016 Burmistrza Miasta i Gminy Kosów Lacki z dnia<text:s/><text:line-break/>10 maja 2016 r. w sprawie zatwierdzenia sprawozdania finansowego<text:s/><text:line-break/>Miejsko – Gminnej Biblioteki Publicznej w Kosowie Lackim za 2015 r.</text:p>
          </table:table-cell>
          <table:table-cell table:style-name="TableCell332">
            <text:p text:style-name="P333">-------------</text:p>
          </table:table-cell>
          <table:table-cell table:style-name="TableCell334">
            <text:p text:style-name="P335">-------------</text:p>
          </table:table-cell>
          <table:table-cell table:style-name="TableCell336">
            <text:p text:style-name="P337">Danuta Wolska</text:p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>25.05.2017</text:p>
          </table:table-cell>
          <table:table-cell table:style-name="TableCell343">
            <text:p text:style-name="P344">Zarządzenie nr 21/2017 Burmistrza Miasta i Gminy Kosów Lacki z dnia<text:s/><text:line-break/>25 maja 2017<text:s/>r. w sprawie zatwierdzenia sprawozdania finansowego<text:s/><text:line-break/>Miejsko – Gminnej Biblioteki Publicznej w Kosowie Lackim za 2016 r.</text:p>
          </table:table-cell>
          <table:table-cell table:style-name="TableCell345">
            <text:p text:style-name="P346">-------------</text:p>
          </table:table-cell>
          <table:table-cell table:style-name="TableCell347">
            <text:p text:style-name="P348">-------------</text:p>
          </table:table-cell>
          <table:table-cell table:style-name="TableCell349">
            <text:p text:style-name="P350">Grabowska Angelika</text:p>
          </table:table-cell>
        </table:table-row>
        <table:table-row table:style-name="TableRow351">
          <table:table-cell table:style-name="TableCell352">
            <text:p text:style-name="P353">10</text:p>
          </table:table-cell>
          <table:table-cell table:style-name="TableCell354">
            <text:p text:style-name="P355">25.04.2018</text:p>
          </table:table-cell>
          <table:table-cell table:style-name="TableCell356">
            <text:p text:style-name="P357">Zarządzenie nr 12/2018 Burmistrza Miasta i Gminy Kosów Lacki z dnia<text:s/><text:line-break/>25<text:s/>kwietnia 2018 r. w sprawie zatwierdzenia sprawozdania finansowego Miejsko – Gminnej Biblioteki Publicznej w Kosowie Lackim za 2017 r.</text:p>
          </table:table-cell>
          <table:table-cell table:style-name="TableCell358">
            <text:p text:style-name="P359">-------------</text:p>
          </table:table-cell>
          <table:table-cell table:style-name="TableCell360">
            <text:p text:style-name="P361">-------------</text:p>
          </table:table-cell>
          <table:table-cell table:style-name="TableCell362">
            <text:p text:style-name="P363">Grabowska Angelika</text:p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>30.04.2019</text:p>
          </table:table-cell>
          <table:table-cell table:style-name="TableCell369">
            <text:p text:style-name="P370">Zarządzenie nr 26/2019 Burmistrza Miasta i Gminy Kosów<text:s/>Lacki z dnia<text:s/><text:line-break/>30 kwietnia 2019 r. w sprawie zatwierdzenia sprawozdania finansowego Miejsko – Gminnej Biblioteki Publicznej w Kosowie Lackim za 2018 r.</text:p>
          </table:table-cell>
          <table:table-cell table:style-name="TableCell371">
            <text:p text:style-name="P372">-------------</text:p>
          </table:table-cell>
          <table:table-cell table:style-name="TableCell373">
            <text:p text:style-name="P374">-------------</text:p>
          </table:table-cell>
          <table:table-cell table:style-name="TableCell375">
            <text:p text:style-name="P376">Grabowska Angelika</text:p>
          </table:table-cell>
        </table:table-row>
        <table:table-row table:style-name="TableRow377">
          <table:table-cell table:style-name="TableCell378">
            <text:p text:style-name="P379">12</text:p>
          </table:table-cell>
          <table:table-cell table:style-name="TableCell380">
            <text:p text:style-name="P381">11.05.2020</text:p>
          </table:table-cell>
          <table:table-cell table:style-name="TableCell382">
            <text:p text:style-name="P383">Zarządzenie nr 16/2020 Burmistrza<text:s/>Miasta i Gminy Kosów Lacki z dnia<text:s/><text:line-break/>11 maja 2020 r. w sprawie zatwierdzenia sprawozdania finansowego<text:line-break/><text:s/>Miejsko – Gminnej Biblioteki Publicznej w Kosowie Lackim za 2019 r.</text:p>
          </table:table-cell>
          <table:table-cell table:style-name="TableCell384">
            <text:p text:style-name="P385">-------------</text:p>
          </table:table-cell>
          <table:table-cell table:style-name="TableCell386">
            <text:p text:style-name="P387">-------------</text:p>
          </table:table-cell>
          <table:table-cell table:style-name="TableCell388">
            <text:p text:style-name="P389">Grabowska Angelika</text:p>
          </table:table-cell>
        </table:table-row>
        <table:table-row table:style-name="TableRow390">
          <table:table-cell table:style-name="TableCell391">
            <text:p text:style-name="P392"><text:bookmark-start text:name="_Hlk101876696"/>13</text:p>
          </table:table-cell>
          <table:table-cell table:style-name="TableCell393">
            <text:p text:style-name="P394">30.04.2021</text:p>
          </table:table-cell>
          <table:table-cell table:style-name="TableCell395">
            <text:p text:style-name="P396">Zarządzenie nr<text:s/>25/2021 Burmistrza Miasta i Gminy Kosów Lacki z dnia<text:s/><text:line-break/>30 kwietnia 2021 r. w sprawie zatwierdzenia sprawozdania finansowego Miejsko – Gminnej Biblioteki Publicznej w Kosowie Lackim za 2020 r.</text:p>
          </table:table-cell>
          <table:table-cell table:style-name="TableCell397">
            <text:p text:style-name="P398">-------------</text:p>
          </table:table-cell>
          <table:table-cell table:style-name="TableCell399">
            <text:p text:style-name="P400">-------------</text:p>
          </table:table-cell>
          <table:table-cell table:style-name="TableCell401">
            <text:p text:style-name="P402">Grabowska Angelika</text:p>
          </table:table-cell>
        </table:table-row>
        <table:table-row table:style-name="TableRow403">
          <table:table-cell table:style-name="TableCell404">
            <text:p text:style-name="P405"><text:bookmark-end text:name="_Hlk101876696"/>14</text:p>
          </table:table-cell>
          <table:table-cell table:style-name="TableCell406">
            <text:p text:style-name="P407">20.04.2022<text:s/></text:p>
          </table:table-cell>
          <table:table-cell table:style-name="TableCell408">
            <text:p text:style-name="P409">Zarządzenie nr 29/2022 Burmistrza Miasta i Gminy Kosów Lacki z dnia<text:s/><text:line-break/>20 kwietnia 2022 r. w sprawie zatwierdzenia sprawozdania finansowego Miejsko – Gminnej Biblioteki Publicznej w Kosowie Lackim za 2021 r.</text:p>
          </table:table-cell>
          <table:table-cell table:style-name="TableCell410">
            <text:p text:style-name="P411">-------------</text:p>
          </table:table-cell>
          <table:table-cell table:style-name="TableCell412">
            <text:p text:style-name="P413">-------------</text:p>
          </table:table-cell>
          <table:table-cell table:style-name="TableCell414">
            <text:p text:style-name="P415">Grabowska Angelika</text:p>
          </table:table-cell>
        </table:table-row>
        <table:table-row table:style-name="TableRow416">
          <table:table-cell table:style-name="TableCell417">
            <text:p text:style-name="P418">15</text:p>
          </table:table-cell>
          <table:table-cell table:style-name="TableCell419">
            <text:p text:style-name="P420">20.04.2023<text:s/></text:p>
          </table:table-cell>
          <table:table-cell table:style-name="TableCell421">
            <text:p text:style-name="P422">Zarządzenie nr 22/2023 Burmistrza Miasta i Gminy Kosów Lacki z dnia<text:s/><text:line-break/>20 kwietnia 2023 r. w sprawie zatwierdzenia sprawozdania finansowego Miejsko – Gminnej Biblioteki Publicznej w Kosowie Lackim za 2022 r.</text:p>
          </table:table-cell>
          <table:table-cell table:style-name="TableCell423">
            <text:p text:style-name="P424">---------------</text:p>
          </table:table-cell>
          <table:table-cell table:style-name="TableCell425">
            <text:p text:style-name="P426">--------------</text:p>
          </table:table-cell>
          <table:table-cell table:style-name="TableCell427">
            <text:p text:style-name="P428">Grabowska Angelika</text:p>
          </table:table-cell>
        </table:table-row>
        <table:table-row table:style-name="TableRow429">
          <table:table-cell table:style-name="TableCell430">
            <text:p text:style-name="P431">16</text:p>
          </table:table-cell>
          <table:table-cell table:style-name="TableCell432">
            <text:p text:style-name="P433">27.02.2024</text:p>
          </table:table-cell>
          <table:table-cell table:style-name="TableCell434">
            <text:p text:style-name="P435">Zarządzenie nr<text:s/>14/2024<text:s/>Burmistrza Miasta i Gminy Kosów Lacki z dnia<text:s/><text:line-break/>27<text:s/>lutego<text:s/>2024<text:s/>r. w sprawie zatwierdzenia sprawozdania finansowego Miejsko – Gminnej Biblioteki Publicznej w Kosowie Lackim za 2023<text:s/>r.</text:p>
          </table:table-cell>
          <table:table-cell table:style-name="TableCell436">
            <text:p text:style-name="P437">---------------</text:p>
          </table:table-cell>
          <table:table-cell table:style-name="TableCell438">
            <text:p text:style-name="P439">--------------</text:p>
          </table:table-cell>
          <table:table-cell table:style-name="TableCell440">
            <text:p text:style-name="P441">Grabowska Angelika</text:p>
          </table:table-cell>
        </table:table-row>
      </table:table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6">
            <text:p text:style-name="P458">Dział IV – Połączenie, podział i likwidacja instytucji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6</text:p>
          </table:table-cell>
        </table:table-row>
        <table:table-row table:style-name="TableRow472">
          <table:table-cell table:style-name="TableCell473">
            <text:p text:style-name="P474">Numer kolejny wpisu</text:p>
          </table:table-cell>
          <table:table-cell table:style-name="TableCell475">
            <text:p text:style-name="P476">Data wpisu, daty kolejnych zmian</text:p>
          </table:table-cell>
          <table:table-cell table:style-name="TableCell477">
            <text:p text:style-name="P478">Informacja o połączeniu, podziale lub likwidacji instytucji kultury</text:p>
          </table:table-cell>
          <table:table-cell table:style-name="TableCell479">
            <text:p text:style-name="P480">Imię i nazwisko likwidatora</text:p>
          </table:table-cell>
          <table:table-cell table:style-name="TableCell481">
            <text:p text:style-name="P482">Uwagi</text:p>
          </table:table-cell>
          <table:table-cell table:style-name="TableCell483">
            <text:p text:style-name="P484">Imię i nazwisko pełnomocnika organizatora dokonującego wpisu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 Słomiak</dc:creator>
    <meta:creation-date>2016-12-01T11:30:00Z</meta:creation-date>
    <dc:date>2024-08-21T07:18:00Z</dc:date>
    <meta:print-date>2021-09-08T09:17:00Z</meta:print-date>
    <meta:template xlink:href="Normal" xlink:type="simple"/>
    <meta:editing-cycles>31</meta:editing-cycles>
    <meta:editing-duration>PT9180S</meta:editing-duration>
    <meta:document-statistic meta:page-count="1" meta:paragraph-count="15" meta:word-count="1090" meta:character-count="7619" meta:row-count="54" meta:non-whitespace-character-count="6544"/>
  </office:meta>
</office:document-meta>
</file>