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Normalny" style:family="paragraph">
      <style:paragraph-properties>
        <style:tab-stops>
          <style:tab-stop style:type="left" style:position="2.3333in"/>
          <style:tab-stop style:type="center" style:position="3.3465in"/>
        </style:tab-stops>
      </style:paragraph-properties>
    </style:style>
    <style:style style:name="P11" style:parent-style-name="Normalny" style:family="paragraph">
      <style:paragraph-properties>
        <style:tab-stops>
          <style:tab-stop style:type="left" style:position="2.3333in"/>
          <style:tab-stop style:type="center" style:position="3.3465in"/>
        </style:tab-stops>
      </style:paragraph-properties>
    </style:style>
    <style:style style:name="P12" style:parent-style-name="Normalny" style:family="paragraph">
      <style:paragraph-properties>
        <style:tab-stops>
          <style:tab-stop style:type="left" style:position="2.3333in"/>
          <style:tab-stop style:type="center" style:position="3.3465in"/>
        </style:tab-stops>
      </style:paragraph-properties>
    </style:style>
    <style:style style:name="P13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4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5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6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7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8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19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0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1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2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3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4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5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6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7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8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29" style:parent-style-name="Normalny" style:family="paragraph">
      <style:paragraph-properties fo:text-align="center"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30" style:parent-style-name="Normalny" style:family="paragraph">
      <style:paragraph-properties fo:text-align="center"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31" style:parent-style-name="Normalny" style:family="paragraph">
      <style:paragraph-properties fo:text-align="center"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32" style:parent-style-name="Normalny" style:family="paragraph">
      <style:paragraph-properties fo:text-align="center"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33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34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35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36" style:parent-style-name="Normalny" style:family="paragraph">
      <style:paragraph-properties fo:text-align="center"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37" style:parent-style-name="Normalny" style:family="paragraph">
      <style:paragraph-properties fo:text-align="center"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38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39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40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41" style:parent-style-name="Normalny" style:family="paragraph">
      <style:paragraph-properties fo:text-align="end"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42" style:parent-style-name="Normalny" style:family="paragraph">
      <style:paragraph-properties fo:text-align="end"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43" style:parent-style-name="Normalny" style:family="paragraph">
      <style:paragraph-properties fo:text-align="end"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44" style:parent-style-name="Normalny" style:family="paragraph">
      <style:paragraph-properties fo:text-align="center"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45" style:parent-style-name="Normalny" style:family="paragraph">
      <style:paragraph-properties fo:text-align="end"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46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47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  <style:style style:name="P48" style:parent-style-name="Normalny" style:family="paragraph">
      <style:paragraph-properties>
        <style:tab-stops>
          <style:tab-stop style:type="left" style:position="2.7083in"/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 text:c="41"/><text:s text:c="10"/>Kosów Lacki, dnia 29 stycznia<text:s/>2025<text:s/>r.</text:p>
      <text:p text:style-name="P2"/>
      <text:p text:style-name="P3"/>
      <text:p text:style-name="Standard">Burmistrz Miasta i Gminy</text:p>
      <text:p text:style-name="Standard">Kosów Lacki</text:p>
      <text:p text:style-name="Standard">Ul. Kościelna 20</text:p>
      <text:p text:style-name="Standard">08-330 Kosów Lacki</text:p>
      <text:p text:style-name="Standard"/>
      <text:p text:style-name="Standard"/>
      <text:p text:style-name="Standard"/>
      <text:p text:style-name="Standard">OSO.1110.1.2025</text:p>
      <text:p text:style-name="Standard"/>
      <text:p text:style-name="Standard"/>
      <text:p text:style-name="P4"/>
      <text:p text:style-name="P5">INFORMACJA O WYNIKACH NABORU</text:p>
      <text:p text:style-name="P6"/>
      <text:p text:style-name="P7">na wolne <text:s/>stanowisko urzędnicze ,,Referent ds. księgowości podatkowej” <text:s text:c="44"/>w <text:s text:c="2"/>Urzędzie Miasta i Gminy Kosów Lacki<text:s/></text:p>
      <text:p text:style-name="P8"/>
      <text:p text:style-name="Standard"/>
      <text:p text:style-name="Standard"><text:tab/>Burmistrz Miasta i Gminy Kosów Lacki informuje, iż w <text:s/>wyniku zakończenia procedury naboru na wolne stanowisko urzędnicze ,, Referent ds. księgowości podatkowej”<text:s/>wybrana<text:s/>została<text:s/>Pani<text:s/><text:s/>Beata Kopania<text:s/>zam. Kosów Lacki<text:s/></text:p>
      <text:p text:style-name="Standard"/>
      <text:p text:style-name="P9">Uzasadnienie<text:s/></text:p>
      <text:p text:style-name="Standard"/>
      <text:p text:style-name="Standard"/>
      <text:p text:style-name="Standard"><text:tab/>Kandydatka<text:s/>spełniła<text:s/>warunki i wymagania formalne określone w ogłoszeniu o naborze,<text:s/>wykazała<text:s/>się wiedzą merytoryczną,<text:s/>posiada<text:s/><text:s/>doświadczenie zawodowe<text:s/>w<text:s/><text:s/>administracji samorządowej oraz przeszła<text:s/>pomyślnie rozmowę kwalifikacyjną.</text:p>
      <text:p text:style-name="Standard"><text:tab/></text:p>
      <text:p text:style-name="Standard"/>
      <text:p text:style-name="Standard"/>
      <text:p text:style-name="P10"><text:tab/><text:s text:c="37"/><text:tab/>Burmistrz Miasta i Gminy<text:s/></text:p>
      <text:p text:style-name="P11"><text:s text:c="49"/><text:s text:c="55"/>/-/</text:p>
      <text:p text:style-name="P12"><text:tab/><text:s text:c="29"/><text:tab/><text:s text:c="5"/>Jan Słomiak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INFORMACJA</text:p>
      <text:p text:style-name="P30">O NIEROZSTRZYGNIĘCIU NABORU</text:p>
      <text:p text:style-name="P31">na stanowisko urzędnicze</text:p>
      <text:p text:style-name="P32"><text:s/>,,Referent ds. księgowości budżetowej” w Wydziale Finansowym Urzędu<text:s/>Miasta i Gminy Kosów Lacki.</text:p>
      <text:p text:style-name="P33"/>
      <text:p text:style-name="P34"><text:s text:c="11"/>Informuję, że w wyniku zakończenia procedury naboru na wyżej wymienione stanowisko urzędnicze nie został wybrany żaden kandydat.</text:p>
      <text:p text:style-name="P35"/>
      <text:p text:style-name="P36">Uzasadnienie</text:p>
      <text:p text:style-name="P37"/>
      <text:p text:style-name="P38"><text:s text:c="12"/>W wyniku przeprowadzonego naboru, złożone zostały cztery oferty. Stwierdzono, że kandydaci nie spełnili w zadowalającym stopniu wymagań stawianych osobie ubiegającej się <text:s text:c="19"/>o zatrudnienie na stanowisku, którego nabór dotyczył.</text:p>
      <text:p text:style-name="P39"/>
      <text:p text:style-name="P40"/>
      <text:p text:style-name="P41">Burmistrz<text:s/><text:tab/><text:tab/></text:p>
      <text:p text:style-name="P42">Miasta i Gminy Kosów Lacki<text:tab/><text:tab/><text:tab/><text:tab/></text:p>
      <text:p text:style-name="P43"><text:s text:c="5"/>/-/<text:tab/><text:tab/></text:p>
      <text:p text:style-name="P44"><text:s text:c="16"/><text:s text:c="22"/>Jan Słomiak<text:tab/><text:tab/></text:p>
      <text:p text:style-name="P45"/>
      <text:p text:style-name="P46"/>
      <text:p text:style-name="P47">Kosów Lacki, dnia 22.11.2023 r.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a prokopczuk</meta:initial-creator>
    <dc:creator>Konto Microsoft</dc:creator>
    <meta:creation-date>2016-01-08T12:35:00Z</meta:creation-date>
    <dc:date>2025-01-29T13:34:00Z</dc:date>
    <meta:print-date>2025-01-29T13:34:00Z</meta:print-date>
    <meta:template xlink:href="Normal" xlink:type="simple"/>
    <meta:editing-cycles>19</meta:editing-cycles>
    <meta:editing-duration>PT19200S</meta:editing-duration>
    <meta:document-statistic meta:page-count="1" meta:paragraph-count="3" meta:word-count="256" meta:character-count="1789" meta:row-count="12" meta:non-whitespace-character-count="1536"/>
  </office:meta>
</office:document-meta>
</file>