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 text:c="51"/>Kosów Lacki, dnia 9 kwietnia 2025 r.</text:p>
      <text:p text:style-name="P2"/>
      <text:p text:style-name="P3"/>
      <text:p text:style-name="Standard">Burmistrz Miasta i Gminy</text:p>
      <text:p text:style-name="Standard">Kosów Lacki</text:p>
      <text:p text:style-name="Standard">ul. Kościelna 20</text:p>
      <text:p text:style-name="Standard">08-330 Kosów Lacki</text:p>
      <text:p text:style-name="Standard"/>
      <text:p text:style-name="Standard"/>
      <text:p text:style-name="Standard"/>
      <text:p text:style-name="Standard">OSO.2110.2.2025</text:p>
      <text:p text:style-name="Standard"/>
      <text:p text:style-name="Standard"/>
      <text:p text:style-name="P4"/>
      <text:p text:style-name="P5">INFORMACJA O WYNIKACH NABORU</text:p>
      <text:p text:style-name="P6"/>
      <text:p text:style-name="P7">na wolne <text:s/>stanowisko urzędnicze ,, Referent ds. obronnych ,obrony cywilnej, zarządzania kryzysowego”</text:p>
      <text:p text:style-name="P8"/>
      <text:p text:style-name="Standard"/>
      <text:p text:style-name="Standard"><text:tab/>Burmistrz Miasta i Gminy Kosów Lacki informuje, iż w <text:s/>wyniku zakończenia procedury naboru na wolne stanowisko urzędnicze<text:s/>,, Referent ds. obronnych ,obrony cywilnej, zarządzania kryzysowego ” wybrana została Pani <text:s/>Agata Rybak zam. Kosów Lacki<text:s/></text:p>
      <text:p text:style-name="Standard"/>
      <text:p text:style-name="P9">Uzasadnienie<text:s/></text:p>
      <text:p text:style-name="Standard"/>
      <text:p text:style-name="Standard"/>
      <text:p text:style-name="Standard"><text:tab/>Kandydatka spełniła warunki i wymagania formalne określone w ogłoszeniu o naborze, wykazała się wiedzą merytoryczną<text:s/>oraz przeszła pomyślnie rozmowę kwalifikacyjną.</text:p>
      <text:p text:style-name="Standard"><text:tab/></text:p>
      <text:p text:style-name="Standard"/>
      <text:p text:style-name="Standard"/>
      <text:p text:style-name="P10"><text:tab/><text:s text:c="37"/><text:tab/>Burmistrz Miasta i Gminy<text:s/></text:p>
      <text:p text:style-name="P11"><text:s text:c="104"/>/-/<text:s/></text:p>
      <text:p text:style-name="P12"><text:tab/><text:s text:c="29"/><text:tab/><text:s text:c="5"/>Jan Słomiak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25-04-08T07:06:00Z</meta:creation-date>
    <dc:date>2025-04-09T10:12:00Z</dc:date>
    <meta:print-date>2025-04-09T07:49:00Z</meta:print-date>
    <meta:template xlink:href="Normal" xlink:type="simple"/>
    <meta:editing-cycles>12</meta:editing-cycles>
    <meta:editing-duration>PT1080S</meta:editing-duration>
    <meta:document-statistic meta:page-count="1" meta:paragraph-count="1" meta:word-count="141" meta:character-count="987" meta:row-count="7" meta:non-whitespace-character-count="847"/>
  </office:meta>
</office:document-meta>
</file>