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 text:c="51"/>Kosów Lacki, dnia <text:s/>30 czerwca 2025 r.</text:p>
      <text:p text:style-name="P2"/>
      <text:p text:style-name="P3"/>
      <text:p text:style-name="Standard">Burmistrz Miasta i Gminy</text:p>
      <text:p text:style-name="Standard">Kosów Lacki</text:p>
      <text:p text:style-name="Standard">ul. Kościelna 20</text:p>
      <text:p text:style-name="Standard">08-330 Kosów Lacki</text:p>
      <text:p text:style-name="Standard"/>
      <text:p text:style-name="Standard"/>
      <text:p text:style-name="Standard"/>
      <text:p text:style-name="Standard">OSO.2110.4.2025</text:p>
      <text:p text:style-name="Standard"/>
      <text:p text:style-name="Standard"/>
      <text:p text:style-name="P4"/>
      <text:p text:style-name="P5">INFORMACJA <text:s/>O <text:s/>WYNIKACH <text:s/>NABORU</text:p>
      <text:p text:style-name="P6"/>
      <text:p text:style-name="Normalny">na wolne <text:s/>stanowisko urzędnicze <text:s/>„Referent ds. inwestycji”</text:p>
      <text:p text:style-name="P7"/>
      <text:p text:style-name="Standard"/>
      <text:p text:style-name="Normalny"><text:tab/>Burmistrz Miasta i Gminy Kosów Lacki informuje, iż w <text:s/>wyniku zakończenia procedury naboru na wolne stanowisko urzędnicze ,, <text:s/>Referent ds. inwestycji”</text:p>
      <text:p text:style-name="Standard">wybrana<text:s/>została Pani <text:s/>Aleksandra Wesołowska <text:s/>zam.<text:s/>Wólka Okrąglik.</text:p>
      <text:p text:style-name="Standard"/>
      <text:p text:style-name="P8">Uzasadnienie<text:s/></text:p>
      <text:p text:style-name="Standard"/>
      <text:p text:style-name="Standard"/>
      <text:p text:style-name="Standard"><text:tab/>Kandydatka spełniła warunki i wymagania formalne określone w ogłoszeniu o naborze, wykazała się wiedzą merytoryczną oraz przeszła pomyślnie rozmowę kwalifikacyjną.</text:p>
      <text:p text:style-name="Standard"><text:tab/></text:p>
      <text:p text:style-name="Standard"/>
      <text:p text:style-name="Standard"/>
      <text:p text:style-name="P9"><text:tab/><text:s text:c="21"/><text:s text:c="16"/><text:tab/>Burmistrz Miasta i Gminy<text:s/></text:p>
      <text:p text:style-name="P10"><text:s text:c="104"/>/-/<text:s/></text:p>
      <text:p text:style-name="P11"><text:tab/><text:s text:c="29"/><text:tab/><text:s text:c="5"/>Jan Słomiak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25-07-01T05:38:00Z</meta:creation-date>
    <dc:date>2025-07-01T06:45:00Z</dc:date>
    <meta:print-date>2025-07-01T06:4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1" meta:character-count="922" meta:row-count="6" meta:non-whitespace-character-count="792"/>
  </office:meta>
</office:document-meta>
</file>