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 text:c="51"/>Kosów Lacki, dnia <text:s/>4 lipca 2025 r.</text:p>
      <text:p text:style-name="P2"/>
      <text:p text:style-name="P3"/>
      <text:p text:style-name="Standard">Burmistrz Miasta i Gminy</text:p>
      <text:p text:style-name="Standard">Kosów Lacki</text:p>
      <text:p text:style-name="Standard">ul. Kościelna 20</text:p>
      <text:p text:style-name="Standard">08-330 Kosów Lacki</text:p>
      <text:p text:style-name="Standard"/>
      <text:p text:style-name="Standard"/>
      <text:p text:style-name="Standard"/>
      <text:p text:style-name="Standard">OSO.2110.6.2025</text:p>
      <text:p text:style-name="Standard"/>
      <text:p text:style-name="Standard"/>
      <text:p text:style-name="P4"/>
      <text:p text:style-name="P5">INFORMACJA <text:s/>O <text:s/>WYNIKACH <text:s/>NABORU</text:p>
      <text:p text:style-name="P6"/>
      <text:p text:style-name="Normalny">na wolne <text:s/>stanowisko urzędnicze <text:s/>„Referent ds. obronnych ,obrony cywilnej, zarządzania kryzysowego”</text:p>
      <text:p text:style-name="Normalny"><text:s/></text:p>
      <text:p text:style-name="P7"/>
      <text:p text:style-name="Standard"/>
      <text:p text:style-name="Normalny"><text:tab/>Burmistrz Miasta i Gminy Kosów Lacki informuje, iż w <text:s/>wyniku zakończenia procedury naboru na wolne stanowisko<text:s/>urzędnicze ,, Referent ds. obronnych ,obrony cywilnej, zarządzania kryzysowego” wybrana została Pani <text:s/>Milena Żochowska <text:s text:c="2"/>zam. Kosów Lacki.</text:p>
      <text:p text:style-name="Standard"/>
      <text:p text:style-name="P8">Uzasadnienie<text:s/></text:p>
      <text:p text:style-name="Standard"/>
      <text:p text:style-name="Standard"/>
      <text:p text:style-name="Standard"><text:tab/>Kandydatka spełniła warunki i wymagania formalne określone w ogłoszeniu o naborze, wykazała się wiedzą merytoryczną oraz przeszła pomyślnie rozmowę kwalifikacyjną.</text:p>
      <text:p text:style-name="Standard"><text:tab/></text:p>
      <text:p text:style-name="Standard"/>
      <text:p text:style-name="Standard"/>
      <text:p text:style-name="P9"><text:tab/><text:s text:c="37"/><text:tab/>Burmistrz Miasta i Gminy<text:s/></text:p>
      <text:p text:style-name="P10"><text:s text:c="104"/>/-/<text:s/></text:p>
      <text:p text:style-name="P11"><text:tab/><text:s text:c="13"/><text:s text:c="16"/><text:tab/><text:s text:c="5"/>Jan Słomiak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prokopczuk</meta:initial-creator>
    <dc:creator>Konto Microsoft</dc:creator>
    <meta:creation-date>2025-07-03T10:47:00Z</meta:creation-date>
    <dc:date>2025-07-03T10:52:00Z</dc:date>
    <meta:print-date>2025-07-03T10:51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42" meta:character-count="995" meta:row-count="7" meta:non-whitespace-character-count="854"/>
  </office:meta>
</office:document-meta>
</file>