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Tekstpodstawowy3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Internetlink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4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5" style:parent-style-name="Standard" style:family="paragraph">
      <style:paragraph-properties fo:text-indent="3.3472in"/>
    </style:style>
    <style:style style:name="T36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<text:s/>17/2026</text:p>
      <text:p text:style-name="P3">Burmistrza Miasta i Gminy Kosów Lacki</text:p>
      <text:p text:style-name="P4">z dnia<text:s/>9<text:s/>marca 2026r.</text:p>
      <text:p text:style-name="P5"/>
      <text:p text:style-name="Tekstpodstawowy2">w sprawie przeznaczenia do dzierżawy <text:s/>nieruchomości <text:s/>stanowiącej mienie komunalne</text:p>
      <text:p text:style-name="P6"/>
      <text:p text:style-name="P7"/>
      <text:p text:style-name="P8"><text:span text:style-name="T9"><text:s text:c="25"/>Na podstawie art. 25 ust. 1, art. 35 ust. 1 i 2 ustawy z dnia 21 sierpnia 1997r. o gospodarce nieruchomościami (tekst jednolity Dz. U. z 2024r., <text:s/>poz. 1145 z późn. zm.), § 11<text:s/></text:span><text:span text:style-name="T10">Uchwały Nr XXV/140/2009 Rady Miasta i Gminy Kosów Lacki z dnia 28 maja 2009r. w sprawie określenia zasad nabywania, zbywania i obciążania nieruchomości oraz ich wydzierżawiania lub wynajmowania na czas oznaczony dłuższy niż 3 lata lub na czas nieoznaczony,</text:span><text:span text:style-name="T11"><text:s/>zarządzam co następuje:</text:span></text:p>
      <text:p text:style-name="P12"/>
      <text:p text:style-name="P13">§ 1</text:p>
      <text:p text:style-name="P14"/>
      <text:p text:style-name="P15"><text:s text:c="12"/>Przeznaczyć do dzierżawy nieruchomości <text:s/>rolne położone w obrębie wsi Guty, Telaki, Kosów Lacki, Tosie, Chruszczewka Szlachecka gm. Kosów Lacki, zgodnie z wykazem stanowiącym załącznik do zarządzenia.</text:p>
      <text:p text:style-name="P16"/>
      <text:p text:style-name="P17">§ 2</text:p>
      <text:p text:style-name="P18"/>
      <text:p text:style-name="P19"><text:span text:style-name="T20"><text:s text:c="17"/>Wykaz w którym mowa w <text:s/>§ 1 podaję do publicznej wiadomości przez wywieszenie na tablicy ogłoszeń w Urzędzie Miasta i Gminy Kosów Lacki <text:s/>i na stronie internetowej Gminy<text:s/></text:span><text:a xlink:href="http://www.samorzadkosowlacki.pl/" office:target-frame-name="_top" xlink:show="replace"><text:span text:style-name="T21">www.kosowlacki.pl</text:span></text:a><text:span text:style-name="T22">, bip.kosowlacki.pl <text:s/>oraz w prasie lokalnej.</text:span></text:p>
      <text:p text:style-name="P23"/>
      <text:p text:style-name="P24">§ 3</text:p>
      <text:p text:style-name="P25"/>
      <text:p text:style-name="P26">Wykonanie zarządzenia powierzam Zastępcy Burmistrza Miasta i Gminy Kosów Lacki.</text:p>
      <text:p text:style-name="P27"/>
      <text:p text:style-name="P28">§ 4</text:p>
      <text:p text:style-name="P29"/>
      <text:p text:style-name="P30">Zarządzenie wchodzi w życie z dniem podpisania.</text:p>
      <text:p text:style-name="P31"/>
      <text:p text:style-name="P32"/>
      <text:h text:style-name="Nagłówek1" text:outline-level="1"><text:s text:c="14"/>Burmistrz</text:h>
      <text:p text:style-name="P33"><text:s text:c="9"/>Miasta i Gminy</text:p>
      <text:p text:style-name="P34"/>
      <text:p text:style-name="P35"><text:span text:style-name="T36"><text:s text:c="12"/>Jan Słom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RZĄDZENIE</dc:title>
    <meta:initial-creator>Gmina Kosów Lacki</meta:initial-creator>
    <dc:creator>Andrzej Żołnicki</dc:creator>
    <meta:creation-date>2026-03-03T13:24:00Z</meta:creation-date>
    <dc:date>2026-03-09T10:43:00Z</dc:date>
    <meta:print-date>2023-02-15T14:43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198" meta:character-count="1386" meta:row-count="9" meta:non-whitespace-character-count="1190"/>
  </office:meta>
</office:document-meta>
</file>