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Hiperłącze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size="14pt" style:font-size-asian="14pt" style:font-size-complex="14pt"/>
    </style:style>
    <style:style style:name="T30" style:parent-style-name="Hiperłącze" style:family="text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Kosów Lacki, dnia<text:s/>4 marca<text:s/>2026r.</text:p>
      <text:p text:style-name="P2"/>
      <text:p text:style-name="P3">OGŁOSZENIE</text:p>
      <text:p text:style-name="P4"/>
      <text:p text:style-name="P5"><text:s text:c="18"/>Burmistrz Miasta i Gminy w Kosowie Lackim informuje, że na tablicy ogłoszeń urzędu został umieszczony wykaz nieruchomości rolnych przeznaczonych do dzierżawy na okres<text:s/>6<text:s/>lat, obejmujący:</text:p>
      <text:p text:style-name="P6"/>
      <text:p text:style-name="P7"><text:s text:c="7"/>- <text:s/>działkę nr ewid. 177/5<text:s/>o pow. 0,2047<text:s/>ha położoną we wsi Guty,</text:p>
      <text:p text:style-name="P8"><text:s text:c="7"/>- <text:s/>działkę nr ewid. 413/1 o pow. 1,00 ha położoną we wsi Guty,</text:p>
      <text:p text:style-name="P9"><text:s text:c="7"/>- <text:s/>działkę nr ewid. 470/5 o pow. 2,77 ha położoną we wsi Guty,</text:p>
      <text:p text:style-name="P10"><text:s text:c="7"/>- <text:s/>działkę<text:s/>nr ewid. 302/3 o pow. 0,91 ha<text:s/>położoną we wsi Guty,</text:p>
      <text:p text:style-name="P11"><text:s text:c="7"/>- <text:s/>działkę nr ewid. <text:s text:c="2"/>319 <text:s/>o pow. 0,2548<text:s/>ha położoną we wsi Telaki,</text:p>
      <text:p text:style-name="P12"><text:s text:c="7"/>- <text:s/>działkę nr ewid. 822/2 o pow. 0,3076 ha położoną w Kosowie Lackim,</text:p>
      <text:p text:style-name="P13"><text:s text:c="7"/>- <text:s/>działkę nr ewid. 1053 o pow. 0,8724 ha położoną w Kosowie Lackim,</text:p>
      <text:p text:style-name="P14"><text:s text:c="7"/>- <text:s/>działkę nr ewid. 414/2 o pow. 0,26 ha położoną we wsi Tosie,</text:p>
      <text:p text:style-name="P15"><text:s text:c="7"/>- <text:s/>działki<text:s/>nr ewid. 389/3 o pow. 0,51 ha<text:s/>i<text:s/>nr ewid. 388/1 o pow. 0,30 ha<text:s/></text:p>
      <text:p text:style-name="P16"><text:s text:c="10"/>położone<text:s/>we wsi Tosie,</text:p>
      <text:p text:style-name="P17"><text:s text:c="7"/>- <text:s/>działkę nr ewid. <text:s/>716 <text:s text:c="2"/>o pow. 0,50<text:s/>ha położoną we wsi Chruszczewka Szl.,</text:p>
      <text:p text:style-name="P18"/>
      <text:p text:style-name="P19"><text:s text:c="17"/>Wykaz został umieszczony do publicznej wiadomości : od dnia <text:s/>11 marca<text:s/>2026r. do<text:s/>3<text:s/>kwietnia<text:s/>2026r.</text:p>
      <text:p text:style-name="P20"/>
      <text:p text:style-name="P21"><text:s text:c="9"/></text:p>
      <text:p text:style-name="P22"><text:span text:style-name="T23"><text:s text:c="10"/>Szczegółowe informacje można uzyskać w Urzędzie Miasta i Gminy w Kosowie Lackim przy ul. K</text:span><text:span text:style-name="T24">ościelnej 20</text:span><text:span text:style-name="T25">, pok. Nr<text:s/></text:span><text:span text:style-name="T26">15</text:span><text:span text:style-name="T27"><text:s/>codziennie od poniedziałku do piątku w godz. 8.00 – 16.00 , na stronie internetowej<text:s/></text:span><text:a xlink:href="http://www.kosowlacki.pl" office:target-frame-name="_top" xlink:show="replace"><text:span text:style-name="T28">www.kosowlacki.pl</text:span></text:a><text:span text:style-name="T29">,<text:s/></text:span><text:a xlink:href="http://www.bip.kosowlacki.pl" office:target-frame-name="_top" xlink:show="replace"><text:span text:style-name="T30">www.bip.kosowlacki.pl</text:span></text:a><text:span text:style-name="T31"><text:s text:c="2"/></text:span><text:span text:style-name="T32"><text:s/>i pod nr tel. 25-7879105 wew.1</text:span><text:span text:style-name="T33">0</text:span><text:span text:style-name="T34">3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6-03-03T13:39:00Z</meta:creation-date>
    <dc:date>2026-03-03T14:19:00Z</dc:date>
    <meta:template xlink:href="Normal" xlink:type="simple"/>
    <meta:editing-cycles>4</meta:editing-cycles>
    <meta:editing-duration>PT720S</meta:editing-duration>
    <meta:document-statistic meta:page-count="1" meta:paragraph-count="3" meta:word-count="218" meta:character-count="1524" meta:row-count="10" meta:non-whitespace-character-count="1309"/>
  </office:meta>
</office:document-meta>
</file>