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0208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5" style:parent-style-name="Standard" style:family="paragraph">
      <style:paragraph-properties fo:text-align="justify" fo:margin-left="0.25in">
        <style:tab-stops/>
      </style:paragraph-properties>
    </style:style>
    <style:style style:name="P6" style:parent-style-name="Standard" style:family="paragraph">
      <style:paragraph-properties fo:text-align="justify" fo:margin-left="0.25in">
        <style:tab-stops/>
      </style:paragraph-properties>
    </style:style>
    <style:style style:name="P7" style:parent-style-name="Textbody" style:family="paragraph">
      <style:paragraph-properties fo:text-align="justify" fo:margin-left="0.25in">
        <style:tab-stops/>
      </style:paragraph-properties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P13" style:parent-style-name="Textbody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Textbody" style:family="paragraph">
      <style:paragraph-properties fo:text-align="justify"/>
    </style:style>
    <style:style style:name="P25" style:parent-style-name="Normalny" style:family="paragraph">
      <style:paragraph-properties fo:text-indent="5.1187in"/>
    </style:style>
    <style:style style:name="P26" style:parent-style-name="Normalny" style:family="paragraph">
      <style:paragraph-properties fo:text-indent="5.1187in"/>
    </style:style>
  </office:automatic-styles>
  <office:body>
    <office:text text:use-soft-page-breaks="true">
      <text:p text:style-name="P1">OGŁOSZENIE</text:p>
      <text:p text:style-name="Textbody"/>
      <text:p text:style-name="P2"><text:s text:c="6"/>Burmistrz Miasta i Gminy w Kosowie Lackim działając na podstawie ustawy z dnia 21 sierpnia 1997r. o gospodarce nieruchomościami (tekst jedn. Dz. U. z 2026r. poz.<text:s/>399) informuje, że na tablicy ogłoszeń Urzędu Miasta i Gminy Kosów Lacki, ul. Kościelna 20, został umieszczony wykaz nieruchomości mienia komunalnego przeznaczonych do sprzedaży.</text:p>
      <text:p text:style-name="P3"/>
      <text:list text:style-name="LFO1" text:continue-numbering="true">
        <text:list-item>
          <text:p text:style-name="P4">Nieruchomość gruntowa zabudowana, oznaczona nr działek 559/15, 559/19, 559/17, 559/18 o łącznej pow. 58 m2 położona w obrębie miasta Kosów Lacki. <text:s/></text:p>
        </text:list-item>
      </text:list>
      <text:p text:style-name="P5">Nieruchomość zabudowana <text:s/>budynkiem mieszkalnym. Położona w centralnej części miasta przy głównej drodze Kosowa Lackiego ul. Wolności 24. W <text:s/>pobliżu znajduje się zabudowa mieszkaniowa, usługowo – handlowa. <text:s/>Nieruchomość, podobnie jak zabudowany teren <text:s/>wzdłuż ulicy znajduje się w strefie A ochrony konserwatorskiej. Działka ma dostęp do pełnej infrastruktury technicznej.</text:p>
      <text:p text:style-name="P6">Budynek mieszkalny <text:s/>murowany, niepodpiwniczony, dwukondygnacyjny z poddaszem gospodarczym, pow. zabudowy 58m2, pow. użytkowa 90 m2. Rok budowy około 1906. Budynek do remontu. Lokale mieszkalne wchodzące w skład budynku mieszczą się na działce<text:s/>559/15 . Natomiast działki nr 559/17,<text:s/>559/18, 559/19<text:s/>znajdują się pod klatką schodową oraz korytarzem. W miejscowym planie zagospodarowania przestrzennego nieruchomość leży w terenach zabudowy zagrodowej i mieszkaniowej.<text:s/></text:p>
      <text:p text:style-name="P7"><text:span text:style-name="T8">Sprzedaż nieruchomości nastąpi z jednoczesnym ustanowieniem, na czas nieoznaczony nieodpłatnej służebności gruntowej obciążającej <text:s/>działki nr 559/17</text:span><text:span text:style-name="T9">,</text:span><text:span text:style-name="T10"><text:s/>559/18,</text:span><text:span text:style-name="T11"><text:s/>559/19</text:span><text:span text:style-name="T12"><text:s/>polegającej na prawie przechodu i przejazdu na rzecz każdorazowego właściciela nieruchomości sąsiedniej, oznaczonej nr działki 559/16.<text:s/></text:span>Sprzedaż nastąpi w drodze przetargu nieograniczonego ustnego.<text:s/></text:p>
      <text:p text:style-name="P13">Wartość działki 123.000 zł</text:p>
      <text:p text:style-name="P14"><text:span text:style-name="T15"><text:s/></text:span></text:p>
      <text:p text:style-name="P16">Szczegółowe informacje można uzyskać w Urzędzie Miasta i Gminy w Kosowie Lackim przy ul. Kościelnej 20, pok. 15 <text:s/>i pod nr tel. 25-7879105 wew.103</text:p>
      <text:p text:style-name="P17">Wykaz został umieszczony do publicznej wiadomości : od dniach <text:s/>8 – 28<text:s/>lipca<text:s/>2026r. .</text:p>
      <text:p text:style-name="P18"><text:span text:style-name="T19">Ostateczny termin do złożenia wniosku przez osoby, którym przysługuje pierwszeństwo w nabyciu nieruchomości na podstawie art. 34 ust.1 pkt.1 i pkt. 2 mija w dniu<text:s/></text:span><text:span text:style-name="T20">18 sierpnia</text:span><text:span text:style-name="T21"><text:s/>202</text:span><text:span text:style-name="T22">6</text:span><text:span text:style-name="T23">r.<text:s/></text:span></text:p>
      <text:p text:style-name="P24"/>
      <text:p text:style-name="Standard"/>
      <text:p text:style-name="P25"><text:s text:c="2"/>BURMISTRZ</text:p>
      <text:p text:style-name="P26">/-/ Jan Słom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6-07-03T09:53:00Z</meta:creation-date>
    <dc:date>2026-07-03T10:00:00Z</dc:date>
    <meta:template xlink:href="Normal" xlink:type="simple"/>
    <meta:editing-cycles>3</meta:editing-cycles>
    <meta:editing-duration>PT180S</meta:editing-duration>
    <meta:document-statistic meta:page-count="1" meta:paragraph-count="4" meta:word-count="311" meta:character-count="2175" meta:row-count="15" meta:non-whitespace-character-count="1868"/>
  </office:meta>
</office:document-meta>
</file>