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7555in" style:use-optimal-column-width="false"/>
    </style:style>
    <style:style style:name="TableColumn14" style:family="table-column">
      <style:table-column-properties style:column-width="0.6229in" style:use-optimal-column-width="false"/>
    </style:style>
    <style:style style:name="TableColumn15" style:family="table-column">
      <style:table-column-properties style:column-width="0.6798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4.134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11" style:family="table">
      <style:table-properties style:width="11.0465in" fo:margin-left="-0.3722in" table:align="left"/>
    </style:style>
    <style:style style:name="TableRow21" style:family="table-row">
      <style:table-row-properties style:min-row-height="0.2638in" style:use-optimal-row-height="false" fo:keep-together="always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P33" style:parent-style-name="Nagłówek3" style:family="paragraph">
      <style:paragraph-properties fo:text-align="center"/>
    </style:style>
    <style:style style:name="P34" style:parent-style-name="Nagłówek3" style:family="paragraph">
      <style:paragraph-properties fo:text-align="center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P41" style:parent-style-name="Nagłówek3" style:family="paragraph">
      <style:paragraph-properties fo:text-align="center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5812in" style:use-optimal-row-height="false" fo:keep-together="always"/>
    </style:style>
    <style:style style:name="TableCell51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069in solid #00000A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TableCell83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TableCell84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text-properties style:font-weight-complex="bold"/>
    </style:style>
    <style:style style:name="T92" style:parent-style-name="Domyślnaczcionkaakapitu" style:family="text">
      <style:text-properties style:font-weight-complex="bold"/>
    </style:style>
    <style:style style:name="P93" style:parent-style-name="Standard" style:family="paragraph">
      <style:paragraph-properties fo:text-align="justify"/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paragraph-properties fo:text-align="justify"/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</text:p>
      <text:p text:style-name="P2">do zarządzenia nr 65<text:s/>/2026</text:p>
      <text:p text:style-name="P3">Burmistrza Miasta i Gminy Kosów Lacki</text:p>
      <text:p text:style-name="P4">z dnia 3 lipca <text:s/>2026r.</text:p>
      <text:p text:style-name="P5"><text:span text:style-name="T6"><text:s text:c="16"/></text:span><text:span text:style-name="T7"><text:s text:c="2"/>WYKAZ NIERUCHOMOŚCI</text:span></text:p>
      <text:p text:style-name="P8">STANOWIĄCYCH MIENIE KOMUNALNE PRZEZNACZONYCH DO SPRZEDAŻY</text:p>
      <text:p text:style-name="P9">POŁOŻONYCH W OBRĘBIE MIASTA KOSÓW LACKI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.p</text:p>
          </table:table-cell>
          <table:table-cell table:style-name="TableCell25">
            <text:p text:style-name="P26"/>
            <text:p text:style-name="P27">Nr księgi wieczy-stej</text:p>
          </table:table-cell>
          <table:table-cell table:style-name="TableCell28">
            <text:p text:style-name="P29"/>
            <text:p text:style-name="P30">Obręb</text:p>
          </table:table-cell>
          <table:table-cell table:style-name="TableCell31">
            <text:p text:style-name="P32"/>
            <text:h text:style-name="P33" text:outline-level="3">Nr</text:h>
            <text:h text:style-name="P34" text:outline-level="3">działki</text:h>
          </table:table-cell>
          <table:table-cell table:style-name="TableCell35">
            <text:p text:style-name="P36"/>
            <text:p text:style-name="P37">Powie-rzchnia<text:s/></text:p>
            <text:p text:style-name="P38"><text:s text:c="2"/>w ha</text:p>
          </table:table-cell>
          <table:table-cell table:style-name="TableCell39">
            <text:p text:style-name="P40"/>
            <text:h text:style-name="P41" text:outline-level="3">Opis nieruchomości</text:h>
          </table:table-cell>
          <table:table-cell table:style-name="TableCell42">
            <text:p text:style-name="P43"/>
            <text:p text:style-name="P44">Przeznaczenie nieruchomości</text:p>
          </table:table-cell>
          <table:table-cell table:style-name="TableCell45">
            <text:p text:style-name="P46">Wartość nieruchomości</text:p>
          </table:table-cell>
          <table:table-cell table:style-name="TableCell47">
            <text:p text:style-name="P48"/>
            <text:p text:style-name="P49">Uwagi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>1</text:p>
          </table:table-cell>
          <table:table-cell table:style-name="TableCell56">
            <text:p text:style-name="P57"/>
            <text:p text:style-name="P58"><text:s/></text:p>
            <text:p text:style-name="P59"/>
            <text:p text:style-name="P60">SI1P/00018518/1</text:p>
          </table:table-cell>
          <table:table-cell table:style-name="TableCell61">
            <text:p text:style-name="P62"/>
            <text:p text:style-name="P63"/>
            <text:p text:style-name="P64"/>
            <text:p text:style-name="P65">Kosów Lacki</text:p>
          </table:table-cell>
          <table:table-cell table:style-name="TableCell66">
            <text:p text:style-name="P67"/>
            <text:p text:style-name="P68"/>
            <text:p text:style-name="P69"/>
            <text:p text:style-name="P70">559/15</text:p>
            <text:p text:style-name="P71">559/19</text:p>
            <text:p text:style-name="P72">559/17</text:p>
            <text:p text:style-name="P73">559/18</text:p>
          </table:table-cell>
          <table:table-cell table:style-name="TableCell74">
            <text:p text:style-name="P75"/>
            <text:p text:style-name="P76"/>
            <text:p text:style-name="P77"/>
            <text:p text:style-name="P78">0,0042</text:p>
            <text:p text:style-name="P79">0,0006</text:p>
            <text:p text:style-name="P80">0,0007</text:p>
            <text:p text:style-name="P81">0,0003</text:p>
          </table:table-cell>
          <table:table-cell table:style-name="TableCell82">
            <text:p text:style-name="Standard"/>
            <text:p text:style-name="Standard">Nieruchomość zabudowana <text:s/>budynkiem mieszkalnym. Położona w centralnej części miasta przy głównej drodze Kosowa Lackiego ul. Wolności 24. W <text:s/>pobliżu znajduje się zabudowa mieszkaniowa, usługowo – handlowa. <text:s/>Nieruchomość, podobnie jak zabudowany teren <text:s/>wzdłuż ulicy znajduje się w strefie A ochrony konserwatorskiej. Działka ma dostęp do pełnej infrastruktury technicznej.</text:p>
            <text:p text:style-name="Standard">Budynek mieszkalny <text:s/>murowany, niepodpiwniczony, dwukondygnacyjny z poddaszem gospodarczym, pow. zabudowy 58m2, pow. użytkowa 90 m2. Rok budowy około 1906. Budynek do remontu. Lokale mieszkalne wchodzące w skład budynku mieszczą się na działce 559/15. Natomiast działki nr 559/17, 559/18, 559/19 znajdują się pod klatką schodową oraz korytarzem. W miejscowym planie zagospodarowania przestrzennego nieruchomość leży w terenach zabudowy zagrodowej i mieszkaniowej.<text:s/></text:p>
            <text:p text:style-name="Standard"/>
          </table:table-cell>
          <table:table-cell table:style-name="TableCell83">
            <text:p text:style-name="Standard"/>
            <text:p text:style-name="Standard">Zabudowa zagrodowa i mieszkaniowa jednorodzinna z dopuszczeniem usług</text:p>
          </table:table-cell>
          <table:table-cell table:style-name="TableCell84">
            <text:p text:style-name="P85"/>
            <text:p text:style-name="P86">123 000 zł</text:p>
          </table:table-cell>
          <table:table-cell table:style-name="TableCell87">
            <text:p text:style-name="P88"/>
            <text:p text:style-name="P89">Sprzedaż w drodze przetargu nieograniczonego</text:p>
            <text:p text:style-name="P90"/>
            <text:p text:style-name="P91"><text:bookmark-start text:name="_Hlk181281270"/>Sprzedaż nieruchomości nastąpi z jednoczesnym ustanowieniem, na czas nieoznaczony nieodpłatnej służebności gruntowej obciążającej <text:s/>działki nr 559/17, 5</text:p>
            <text:p text:style-name="Standard"><text:span text:style-name="T92">59/18, 559/19 <text:s/>polegającej na prawie przechodu i przejazdu na rzecz każdorazowego właściciela nieruchomości sąsiedniej, oznaczonej nr działki 559/16<text:s/></text:span><text:bookmark-end text:name="_Hlk181281270"/></text:p>
          </table:table-cell>
        </table:table-row>
      </table:table>
      <text:p text:style-name="P93"/>
      <text:p text:style-name="P94"><text:bookmark-start text:name="_Hlk181281357"/>Szczegółowe informacje można uzyskać w Urzędzie Miasta i Gminy w Kosowie Lackim przy ul. Kościelnej 20, pok. 15 <text:s/>i pod nr tel. 25-7879105 wew.103</text:p>
      <text:p text:style-name="P95">Wykaz został umieszczony do publicznej wiadomości : od dnia <text:s/>8 lipca 2026r. do 28 lipca 2026r.</text:p>
      <text:p text:style-name="P96">Ostateczny termin do złożenia wniosku przez osoby, którym przysługuje pierwszeństwo w nabyciu nieruchomości na podstawie art. 34 ust.1 pkt.1</text:p>
      <text:p text:style-name="P97"><text:span text:style-name="T98">i pkt. 2 mija w dniu 18 sierpnia 2026r.<text:s/></text:span><text:bookmark-end text:name="_Hlk1812813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Normalny" style:default-outline-level="3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Normaln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118in" fo:margin-left="0.629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iG</meta:initial-creator>
    <dc:creator>Andrzej Żołnicki</dc:creator>
    <meta:creation-date>2026-07-03T09:50:00Z</meta:creation-date>
    <dc:date>2026-07-08T06:15:00Z</dc:date>
    <meta:print-date>2026-07-08T06:07:00Z</meta:print-date>
    <meta:template xlink:href="Normal" xlink:type="simple"/>
    <meta:editing-cycles>4</meta:editing-cycles>
    <meta:editing-duration>PT2820S</meta:editing-duration>
    <meta:document-statistic meta:page-count="1" meta:paragraph-count="4" meta:word-count="311" meta:character-count="2176" meta:row-count="15" meta:non-whitespace-character-count="1869"/>
  </office:meta>
</office:document-meta>
</file>