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PL, Arial" svg:font-family="ArialPL,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-complex="Arial" fo:font-weight="bold" style:font-weight-asian="bold" fo:font-style="italic" style:font-style-asian="italic" fo:color="#C00000"/>
    </style:style>
    <style:style style:name="T3" style:parent-style-name="Domyślnaczcionkaakapitu" style:family="text">
      <style:text-properties style:font-name-complex="Arial" fo:font-weight="bold" style:font-weight-asian="bold" fo:font-style="italic" style:font-style-asian="italic" fo:color="#000000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Aria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fo:color="#000000"/>
    </style:style>
    <style:style style:name="T19" style:parent-style-name="Domyślnaczcionkaakapitu" style:family="text">
      <style:text-properties style:font-name-complex="Arial"/>
    </style:style>
    <style:style style:name="P20" style:parent-style-name="Standard" style:family="paragraph">
      <style:paragraph-properties fo:text-align="justify" fo:text-indent="0.4923in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text-properties style:font-name-complex="Arial" fo:color="#000000"/>
    </style:style>
    <style:style style:name="T24" style:parent-style-name="Domyślnaczcionkaakapitu" style:family="text">
      <style:text-properties style:font-name-complex="Arial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26" style:parent-style-name="Standard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style:text-position="super 66.6%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 fo:font-weight="bold" style:font-weight-asian="bold"/>
    </style:style>
    <style:style style:name="T31" style:parent-style-name="Domyślnaczcionkaakapitu" style:family="text">
      <style:text-properties style:font-name-complex="Arial"/>
    </style:style>
    <style:style style:name="P32" style:parent-style-name="Standard" style:family="paragraph">
      <style:paragraph-properties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 style:text-position="super 66.6%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font-weight="bold" style:font-weight-asian="bold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 fo:font-weight="bold" style:font-weight-asian="bold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font-weight="bold" style:font-weight-asian="bold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-complex="Arial" fo:font-weight="bold" style:font-weight-asian="bold"/>
    </style:style>
    <style:style style:name="T50" style:parent-style-name="Domyślnaczcionkaakapitu" style:family="text">
      <style:text-properties style:font-name-complex="Arial"/>
    </style:style>
    <style:style style:name="P51" style:parent-style-name="Standard" style:family="paragraph">
      <style:text-properties style:font-name-complex="Arial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4" style:parent-style-name="Standard" style:family="paragraph">
      <style:text-properties style:font-name-complex="Arial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56" style:parent-style-name="Standard" style:family="paragraph">
      <style:text-properties style:font-name-complex="Arial"/>
    </style:style>
    <style:style style:name="P57" style:parent-style-name="Standard" style:family="paragraph">
      <style:paragraph-properties fo:margin-left="0.4472in">
        <style:tab-stops/>
      </style:paragraph-properties>
      <style:text-properties style:font-name-complex="Arial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0" style:parent-style-name="Standard" style:family="paragraph">
      <style:text-properties style:font-name-complex="Arial"/>
    </style:style>
    <style:style style:name="P61" style:parent-style-name="Standard" style:family="paragraph">
      <style:text-properties style:font-name-complex="Arial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4" style:parent-style-name="Standard" style:family="paragraph">
      <style:paragraph-properties fo:text-align="justify"/>
      <style:text-properties style:font-name-complex="Arial"/>
    </style:style>
    <style:style style:name="P65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8" style:parent-style-name="Standard" style:family="paragraph">
      <style:paragraph-properties fo:line-height="0.2222in"/>
    </style:style>
  </office:automatic-styles>
  <office:body>
    <office:text text:use-soft-page-breaks="true">
      <text:p text:style-name="P1"><text:span text:style-name="T2"><text:s text:c="116"/></text:span><text:span text:style-name="T3"><text:s text:c="37"/></text:span></text:p>
      <text:p text:style-name="P4"/>
      <text:p text:style-name="P5">UCHWAŁA NR <text:s/>IX/64/2015</text:p>
      <text:p text:style-name="P6">RADY<text:s/>MIASTA I GMINY KOSÓW LACKI</text:p>
      <text:p text:style-name="P7"><text:span text:style-name="T8">Z DNIA <text:s/>17 LISTOPADA 2015r.</text:span></text:p>
      <text:p text:style-name="P9"/>
      <text:p text:style-name="P10"><text:span text:style-name="T11">w spra</text:span><text:span text:style-name="T12">wie wprowadzenia opłaty targowej, określenia stawek tej opłaty</text:span></text:p>
      <text:p text:style-name="P13">oraz zarządzenia jej poboru w drodze inkasa</text:p>
      <text:p text:style-name="P14"/>
      <text:p text:style-name="P15"><text:span text:style-name="T16">Na podstawie art. 18 ust. 2 pkt 8 i art. 40 ust. 1 ustawy z dnia 8 marca 1990 r. o sam</text:span><text:span text:style-name="T17">orządzie gminnym (Dz. U. z 2015 r., poz. 1515) oraz art. 19 pkt 1 i pkt 2 w związku z art. 15 ust. 1 ustawy z dnia 12 stycznia 1991 r. o podatkach i opłatach lokalnych (Dz. U. z 2014 r., poz. 849</text:span><text:span text:style-name="T18"><text:s/>ze zm.</text:span><text:span text:style-name="T19">) – uchwala się, <text:s/>co następuje:</text:span></text:p>
      <text:p text:style-name="P20"/>
      <text:p text:style-name="P21">§ 1</text:p>
      <text:p text:style-name="P22"/>
      <text:p text:style-name="P23">1. Wprowadza się<text:s/>opłatę targową na terenie gminy Kosów Lacki.</text:p>
      <text:p text:style-name="Standard"><text:span text:style-name="T24">2. Określa się dzienne stawki opłaty targowej w wysokości:</text:span></text:p>
      <text:p text:style-name="P25"/>
      <text:p text:style-name="P26"><text:span text:style-name="T27">1) przy sprzedaży ze stolika, stoiska, straganu <text:s/>usytuowanego na placu nieutwardzonym za 1 m</text:span><text:span text:style-name="T28">2<text:s/></text:span><text:span text:style-name="T29">-<text:s/></text:span><text:span text:style-name="T30">1,00</text:span><text:span text:style-name="T31"><text:s/>zł</text:span></text:p>
      <text:p text:style-name="P32"><text:span text:style-name="T33">2) przy sprzedaży ze stolika, stoiska,<text:s/></text:span><text:span text:style-name="T34">straganu usytuowanego na placu utwardzonym <text:s/>za 1 m</text:span><text:span text:style-name="T35">2 <text:s/></text:span><text:span text:style-name="T36">- <text:s text:c="2"/></text:span><text:span text:style-name="T37">2,00 zł</text:span></text:p>
      <text:p text:style-name="Standard"><text:span text:style-name="T38">3) przy sprzedaży z samochodów o ładowności do 3,5 t, ciągnika z przyczepą-<text:s/></text:span><text:span text:style-name="T39">20,00</text:span><text:span text:style-name="T40"><text:s/>zł</text:span></text:p>
      <text:p text:style-name="Standard"><text:span text:style-name="T41">4) przy sprzedaży z samochodów o ładowności pow. 3,5 t-<text:s/></text:span><text:span text:style-name="T42">25,00</text:span><text:span text:style-name="T43"><text:s/>zł</text:span></text:p>
      <text:p text:style-name="Standard"><text:span text:style-name="T44">5) przy sprzedaży z samochodów o<text:s/></text:span><text:span text:style-name="T45">ładowności pow. 3,5 t z przyczepą-<text:s/></text:span><text:span text:style-name="T46">40,00</text:span><text:span text:style-name="T47"><text:s/>zł</text:span></text:p>
      <text:p text:style-name="Standard"><text:span text:style-name="T48">6) przy sprzedaży z budki targowiskowej-<text:s/></text:span><text:span text:style-name="T49">20,00</text:span><text:span text:style-name="T50"><text:s/>zł</text:span></text:p>
      <text:p text:style-name="P51"/>
      <text:p text:style-name="P52">§ 2</text:p>
      <text:p text:style-name="P53"/>
      <text:p text:style-name="P54">1.Zarządza się pobór opłaty targowej w drodze inkasa.</text:p>
      <text:p text:style-name="P55"/>
      <text:p text:style-name="P56">2.Inkasentów opłaty targowej oraz wysokość wynagrodzenia za inkaso określa odrębna uchwała.</text:p>
      <text:p text:style-name="P57"/>
      <text:p text:style-name="P58"><text:s/>§ 3</text:p>
      <text:p text:style-name="P59"/>
      <text:p text:style-name="P60">Wykonanie uchwały powierza się Burmistrzowi Miasta i Gminy Kosów Lacki.</text:p>
      <text:p text:style-name="P61"/>
      <text:p text:style-name="P62">§ 4</text:p>
      <text:p text:style-name="P63"/>
      <text:p text:style-name="P64">Traci moc uchwała Nr XIX/108/2008 Rady Miasta i Gminy Kosów Lacki z dnia 17 listopada 2008 r. w sprawie określenia wysokości stawek opłaty targowej na terenie Gminy Kosów Lacki (Dz. Urz. Woj. Maz. <text:s/>z <text:s/>2008r. Nr 203, poz. 7766).</text:p>
      <text:p text:style-name="P65"/>
      <text:p text:style-name="P66">§ 5</text:p>
      <text:p text:style-name="P67"/>
      <text:p text:style-name="Bezodstępów">1.Uchwała podlega ogłoszeniu w <text:s/>Dzienniku Urzędowym Województwa Mazowieckiego.</text:p>
      <text:p text:style-name="Bezodstępów"/>
      <text:p text:style-name="Bezodstępów">2.Uchwała wchodzi w życie<text:s/><text:s/><text:s/>od<text:s/>1 stycznia 2016 roku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PL, Arial" svg:font-family="ArialPL,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line-height-at-least="0.2222in" fo:margin-left="0.2958in" fo:text-indent="-0.2958in">
        <style:tab-stops/>
      </style:paragraph-properties>
      <style:text-properties style:font-name="Arial" fo:font-weight="bold" style:font-weight-asian="bold" style:font-weight-complex="bold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style:font-name="ArialPL, Arial" fo:language="en" fo:country="GB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sów lacki</meta:initial-creator>
    <dc:creator>UMiG</dc:creator>
    <meta:creation-date>2014-10-09T10:01:00Z</meta:creation-date>
    <dc:date>2015-12-04T08:05:00Z</dc:date>
    <meta:print-date>2015-11-13T12:09:00Z</meta:print-date>
    <meta:template xlink:href="Normal" xlink:type="simple"/>
    <meta:editing-cycles>29</meta:editing-cycles>
    <meta:editing-duration>PT8100S</meta:editing-duration>
    <meta:document-statistic meta:page-count="1" meta:paragraph-count="3" meta:word-count="270" meta:character-count="1889" meta:row-count="13" meta:non-whitespace-character-count="1622"/>
  </office:meta>
</office:document-meta>
</file>