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3937in" fo:text-indent="-0.3937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6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justify" fo:line-height="0.2222in"/>
      <style:text-properties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0.2222in" fo:text-indent="0.4916in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color="#000000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 fo:color="#000000"/>
    </style:style>
    <style:style style:name="T17" style:parent-style-name="Domyślnaczcionkaakapitu" style:family="text">
      <style:text-properties style:font-name-complex="Arial"/>
    </style:style>
    <style:style style:name="P18" style:parent-style-name="Standard" style:family="paragraph">
      <style:paragraph-properties fo:text-align="center" fo:line-height="0.2222in"/>
      <style:text-properties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line-height="0.2222in"/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0.2222in"/>
      <style:text-properties style:font-name-complex="Arial"/>
    </style:style>
    <style:style style:name="P21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-complex="Arial"/>
    </style:style>
    <style:style style:name="P22" style:parent-style-name="Standard" style:family="paragraph">
      <style:paragraph-properties fo:line-height="0.2222in" fo:margin-left="0.3937in" fo:text-indent="-0.3937in">
        <style:tab-stops/>
      </style:paragraph-properties>
      <style:text-properties style:font-name-complex="Arial"/>
    </style:style>
    <style:style style:name="P23" style:parent-style-name="Standard" style:family="paragraph">
      <style:paragraph-properties fo:line-height="0.2222in"/>
      <style:text-properties style:font-name-complex="Arial"/>
    </style:style>
    <style:style style:name="P24" style:parent-style-name="Standard" style:list-style-name="LFO1" style:family="paragraph">
      <style:paragraph-properties fo:line-height="0.2222in" fo:margin-left="0.2958in" fo:text-indent="-0.2958in">
        <style:tab-stops/>
      </style:paragraph-properties>
      <style:text-properties style:font-name-complex="Arial"/>
    </style:style>
    <style:style style:name="P25" style:parent-style-name="Standard" style:list-style-name="LFO1" style:family="paragraph">
      <style:paragraph-properties fo:line-height="0.2222in" fo:margin-left="0.2958in" fo:text-indent="-0.2958in">
        <style:tab-stops/>
      </style:paragraph-properties>
      <style:text-properties style:font-name-complex="Arial"/>
    </style:style>
    <style:style style:name="P26" style:parent-style-name="Standard" style:list-style-name="LFO1" style:family="paragraph">
      <style:paragraph-properties fo:line-height="0.2222in" fo:margin-left="0.2958in" fo:text-indent="-0.2958in">
        <style:tab-stops/>
      </style:paragraph-properties>
      <style:text-properties style:font-name-complex="Arial"/>
    </style:style>
    <style:style style:name="P27" style:parent-style-name="Standard" style:family="paragraph">
      <style:paragraph-properties fo:line-height="0.2222in" fo:margin-left="0.2958in" fo:text-indent="-0.2958in">
        <style:tab-stops/>
      </style:paragraph-properties>
      <style:text-properties style:font-name-complex="Arial"/>
    </style:style>
    <style:style style:name="P28" style:parent-style-name="Standard" style:family="paragraph">
      <style:paragraph-properties fo:line-height="0.2222in" fo:margin-left="0.2958in" fo:text-indent="-0.2958in">
        <style:tab-stops/>
      </style:paragraph-properties>
      <style:text-properties style:font-name-complex="Arial" fo:font-weight="bold" style:font-weight-asian="bold"/>
    </style:style>
    <style:style style:name="P29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30" style:parent-style-name="Standard" style:family="paragraph">
      <style:paragraph-properties fo:text-align="justify" fo:line-height="0.2222in"/>
      <style:text-properties style:font-name-complex="Arial"/>
    </style:style>
    <style:style style:name="P31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32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33" style:parent-style-name="Standard" style:family="paragraph">
      <style:paragraph-properties fo:text-align="justify" fo:line-height="0.2222in"/>
      <style:text-properties style:font-name-complex="Arial"/>
    </style:style>
    <style:style style:name="P34" style:parent-style-name="Standard" style:family="paragraph">
      <style:paragraph-properties fo:text-align="justify" fo:line-height="0.2222in" fo:text-indent="0.4916in"/>
      <style:text-properties style:font-name-complex="Arial"/>
    </style:style>
    <style:style style:name="P35" style:parent-style-name="Standard" style:family="paragraph">
      <style:paragraph-properties fo:text-align="center" fo:line-height="0.2222in"/>
      <style:text-properties style:font-name-complex="Arial" fo:font-weight="bold" style:font-weight-asian="bold"/>
    </style:style>
    <style:style style:name="P36" style:parent-style-name="Standard" style:family="paragraph">
      <style:paragraph-properties fo:line-height="0.2222in"/>
      <style:text-properties style:font-name-complex="Arial"/>
    </style:style>
    <style:style style:name="P37" style:parent-style-name="Tekstpodstawowy2" style:family="paragraph">
      <style:paragraph-properties fo:line-height="0.2222in" fo:margin-left="0.1972in" fo:text-indent="-0.1972in">
        <style:tab-stops/>
      </style:paragraph-properties>
      <style:text-properties style:font-name-complex="Arial"/>
    </style:style>
    <style:style style:name="P38" style:parent-style-name="Standard" style:family="paragraph">
      <style:paragraph-properties fo:line-height="0.2222in"/>
      <style:text-properties style:font-name-complex="Arial"/>
    </style:style>
    <style:style style:name="P39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/>
    </style:style>
    <style:style style:name="P40" style:parent-style-name="Standard" style:family="paragraph">
      <style:paragraph-properties fo:line-height="0.2222in" fo:margin-left="3.4458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41" style:parent-style-name="Standard" style:family="paragraph">
      <style:paragraph-properties fo:line-height="0.2222in" fo:margin-left="3.4458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42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43" style:parent-style-name="Standard" style:family="paragraph">
      <style:paragraph-properties fo:line-height="0.2222in" fo:margin-left="3.4458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44" style:parent-style-name="Standard" style:family="paragraph">
      <style:paragraph-properties fo:line-height="0.2222in"/>
    </style:style>
    <style:style style:name="T45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<text:span text:style-name="T2"><text:s text:c="67"/></text:span><text:span text:style-name="T3"><text:s text:c="87"/></text:span></text:p>
      <text:p text:style-name="P4">UCHWAŁA Nr IX/63/2015</text:p>
      <text:p text:style-name="P5">RADY<text:s/>MIASTA I GMINY KOSÓW LACKI</text:p>
      <text:p text:style-name="P6">Z DNIA 17 LISTOPADA 2015r.</text:p>
      <text:p text:style-name="P7"/>
      <text:p text:style-name="P8">w sprawie określenia wzorów formularzy <text:s/>informacji i deklaracji podatkowych w zakresie podatku od nieruchomości, rolnego i leśnego obowiązujących na terenie gminy Kosów Lacki</text:p>
      <text:p text:style-name="P9"/>
      <text:p text:style-name="P10"><text:span text:style-name="T11">Na podstawie art. 18 ust.</text:span><text:span text:style-name="T12"><text:s/>2 pkt 8 i art. 40 ust. 1 ustawy z dnia 8 marca 1990 r. o samorządzie gminnym (Dz. U. z 2015 r., poz. 1515), art. 6 ust. 13 ustawy z dnia 12 stycznia 1991 r. o podatkach <text:s text:c="4"/>i opłatach lokalnych (Dz. U. z 2014 r. poz. 849<text:s/></text:span><text:span text:style-name="T13">ze zm.</text:span><text:span text:style-name="T14">), art. 6a ust. 11 ustawy z<text:s/></text:span><text:span text:style-name="T15">dnia 15 listopada 1984 r. o podatku rolnym (Dz. U. z 2013 r., poz. 1381 ze zm.) oraz art. 6 ust. 9 ustawy z dnia 30 października 2002 r. o podatku leśnym (Dz. U. Nr 2013 r., poz. 465<text:s/></text:span><text:span text:style-name="T16">ze zm.</text:span><text:span text:style-name="T17">) – uchwala się, co następuje:</text:span></text:p>
      <text:p text:style-name="P18"/>
      <text:p text:style-name="P19">§ 1</text:p>
      <text:p text:style-name="P20">Określa się :</text:p>
      <text:p text:style-name="P21">1) <text:s text:c="3"/>Wzór informacji o nieruchomościach i obiektach budowlanych, stanowiący załącznik Nr 1 do <text:s/>uchwały,</text:p>
      <text:p text:style-name="P22">2) <text:s text:c="3"/>Wzór deklaracji na podatek od nieruchomości i obiektów budowlanych, stanowiący załącznik Nr 2 do uchwały,</text:p>
      <text:p text:style-name="P23">3) <text:s text:c="3"/>Wzór informacji o gruntach, stanowiący załącznik Nr 3 do uchwały,</text:p>
      <text:list text:style-name="LFO1" text:continue-numbering="true">
        <text:list-item>
          <text:p text:style-name="P24">Wzór deklaracji na podatek rolny, stanowiący załącznik Nr 4 do uchwały,</text:p>
        </text:list-item>
        <text:list-item>
          <text:p text:style-name="P25">Wzór informacji o lasach, stanowiący załącznik Nr 5 do uchwały,</text:p>
        </text:list-item>
        <text:list-item>
          <text:p text:style-name="P26">Wzór deklaracji na podatek leśny, stanowiący załącznik Nr 6 do uchwały,</text:p>
        </text:list-item>
      </text:list>
      <text:p text:style-name="P27">7) <text:s text:c="3"/>Wzór wykazu nieruchomości,<text:s/>stanowiący załącznik Nr 7 do uchwały,</text:p>
      <text:p text:style-name="P28"/>
      <text:p text:style-name="P29">§ 2</text:p>
      <text:p text:style-name="P30">Wykonanie uchwały powierza się Burmistrzowi Miasta i Gminy Kosów Lacki.</text:p>
      <text:p text:style-name="P31"/>
      <text:p text:style-name="P32">§ 3</text:p>
      <text:p text:style-name="P33">Traci moc uchwała Nr X/58/2011 Rady Miasta i Gminy Kosów Lacki <text:s/>z dnia <text:s/>28 listopada 2011r. <text:s text:c="17"/>w sprawie określenia wzorów formularzy podatkowych na podatek od nieruchomości, rolny <text:s text:c="30"/>i leśny obowiązujących na terenie gminy Kosów Lacki (Dz. Urz. Woj. Maz. z <text:s/>2011r. Nr  229, poz. 7257).</text:p>
      <text:p text:style-name="P34"/>
      <text:p text:style-name="P35">§ 4</text:p>
      <text:p text:style-name="P36"><text:s/>1. Uchwała podlega ogłoszeniu w Dzienniku Urzędowym Województwa Mazowieckiego</text:p>
      <text:p text:style-name="P37"><text:s/>2. Uchwała wchodzi w życie<text:s/><text:s text:c="3"/>od <text:s text:c="2"/><text:s/>1 stycznia 2016 roku.</text:p>
      <text:p text:style-name="P38"/>
      <text:p text:style-name="P39"/>
      <text:p text:style-name="P40"><text:s text:c="3"/>Przewodniczący<text:s/></text:p>
      <text:p text:style-name="P41">Rady Miasta i Gminy<text:s/></text:p>
      <text:p text:style-name="P42"/>
      <text:p text:style-name="P43"><text:s text:c="2"/>Stanisław Kuziak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sów lacki</meta:initial-creator>
    <dc:creator>UMiG</dc:creator>
    <meta:creation-date>2014-10-09T10:00:00Z</meta:creation-date>
    <dc:date>2015-12-04T08:14:00Z</dc:date>
    <meta:print-date>2015-10-15T14:59:00Z</meta:print-date>
    <meta:template xlink:href="Normal" xlink:type="simple"/>
    <meta:editing-cycles>26</meta:editing-cycles>
    <meta:editing-duration>PT7140S</meta:editing-duration>
    <meta:document-statistic meta:page-count="1" meta:paragraph-count="4" meta:word-count="302" meta:character-count="2114" meta:row-count="15" meta:non-whitespace-character-count="1816"/>
  </office:meta>
</office:document-meta>
</file>